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mp;quot" svg:font-family="&amp;quot"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01in" text:min-label-width="0.1409in" text:list-level-position-and-space-mode="label-alignment">
          <style:list-level-label-alignment text:label-followed-by="listtab" fo:margin-left="0.1611in" fo:text-indent="-0.1409in"/>
        </style:list-level-properties>
      </text:list-level-style-number>
      <text:list-level-style-number text:level="2" text:style-name="WW_CharLFO1LVL2" style:num-prefix="(" style:num-suffix=")" style:num-format="1">
        <style:list-level-properties text:space-before="0.1597in" text:min-label-width="0.2111in" text:list-level-position-and-space-mode="label-alignment">
          <style:list-level-label-alignment text:label-followed-by="listtab" fo:margin-left="0.3708in" fo:text-indent="-0.2111in"/>
        </style:list-level-properties>
      </text:list-level-style-number>
      <text:list-level-style-bullet text:level="3" text:bullet-char="•">
        <style:list-level-properties text:space-before="0.6104in" text:min-label-width="0.2111in" text:list-level-position-and-space-mode="label-alignment">
          <style:list-level-label-alignment text:label-followed-by="listtab" fo:margin-left="0.8215in" fo:text-indent="-0.2111in"/>
        </style:list-level-properties>
      </text:list-level-style-bullet>
      <text:list-level-style-bullet text:level="4" text:bullet-char="•">
        <style:list-level-properties text:space-before="1.0576in" text:min-label-width="0.2111in" text:list-level-position-and-space-mode="label-alignment">
          <style:list-level-label-alignment text:label-followed-by="listtab" fo:margin-left="1.2687in" fo:text-indent="-0.2111in"/>
        </style:list-level-properties>
      </text:list-level-style-bullet>
      <text:list-level-style-bullet text:level="5" text:bullet-char="•">
        <style:list-level-properties text:space-before="1.5048in" text:min-label-width="0.2111in" text:list-level-position-and-space-mode="label-alignment">
          <style:list-level-label-alignment text:label-followed-by="listtab" fo:margin-left="1.7159in" fo:text-indent="-0.2111in"/>
        </style:list-level-properties>
      </text:list-level-style-bullet>
      <text:list-level-style-bullet text:level="6" text:bullet-char="•">
        <style:list-level-properties text:space-before="1.9513in" text:min-label-width="0.2111in" text:list-level-position-and-space-mode="label-alignment">
          <style:list-level-label-alignment text:label-followed-by="listtab" fo:margin-left="2.1625in" fo:text-indent="-0.2111in"/>
        </style:list-level-properties>
      </text:list-level-style-bullet>
      <text:list-level-style-bullet text:level="7" text:bullet-char="•">
        <style:list-level-properties text:space-before="2.3986in" text:min-label-width="0.2111in" text:list-level-position-and-space-mode="label-alignment">
          <style:list-level-label-alignment text:label-followed-by="listtab" fo:margin-left="2.6097in" fo:text-indent="-0.2111in"/>
        </style:list-level-properties>
      </text:list-level-style-bullet>
      <text:list-level-style-bullet text:level="8" text:bullet-char="•">
        <style:list-level-properties text:space-before="2.8458in" text:min-label-width="0.2111in" text:list-level-position-and-space-mode="label-alignment">
          <style:list-level-label-alignment text:label-followed-by="listtab" fo:margin-left="3.0569in" fo:text-indent="-0.2111in"/>
        </style:list-level-properties>
      </text:list-level-style-bullet>
      <text:list-level-style-bullet text:level="9" text:bullet-char="•">
        <style:list-level-properties text:space-before="3.2923in" text:min-label-width="0.2111in" text:list-level-position-and-space-mode="label-alignment">
          <style:list-level-label-alignment text:label-followed-by="listtab" fo:margin-left="3.5034in" fo:text-indent="-0.2111in"/>
        </style:list-level-properties>
      </text:list-level-style-bullet>
    </text:list-style>
    <style:style style:name="P1" style:parent-style-name="本文" style:master-page-name="MP0" style:family="paragraph">
      <style:paragraph-properties fo:break-before="page" fo:margin-top="0.0013in"/>
      <style:text-properties style:font-name="Times New Roman" fo:font-size="18.5pt" style:font-size-asian="18.5pt"/>
    </style:style>
    <style:style style:name="P2" style:parent-style-name="內文" style:family="paragraph">
      <style:paragraph-properties fo:text-align="center" fo:margin-left="0.4923in" fo:margin-right="-0.043in">
        <style:tab-stops/>
      </style:paragraph-properties>
    </style:style>
    <style:style style:name="T3" style:parent-style-name="預設段落字型" style:family="text">
      <style:text-properties style:text-scale="95%" fo:font-size="18pt" style:font-size-asian="18pt" style:font-size-complex="18pt" style:language-asian="zh" style:country-asian="TW"/>
    </style:style>
    <style:style style:name="T4" style:parent-style-name="預設段落字型" style:family="text">
      <style:text-properties fo:color="#000000" style:text-scale="95%" fo:font-size="18pt" style:font-size-asian="18pt" style:font-size-complex="18pt" style:language-asian="zh" style:country-asian="TW"/>
    </style:style>
    <style:style style:name="T5" style:parent-style-name="預設段落字型" style:family="text">
      <style:text-properties style:text-scale="95%" fo:font-size="18pt" style:font-size-asian="18pt" style:font-size-complex="18pt" style:language-asian="zh" style:country-asian="TW"/>
    </style:style>
    <style:style style:name="P6" style:parent-style-name="內文" style:family="paragraph">
      <style:paragraph-properties fo:break-before="column" fo:margin-top="0.0229in" fo:margin-left="0.3798in">
        <style:tab-stops/>
      </style:paragraph-properties>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S1" style:family="section">
      <style:section-properties fo:margin-left="0in" fo:margin-right="0in" style:writing-mode="lr-tb">
        <style:columns fo:column-count="1" fo:column-gap="0.5in"/>
      </style:section-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amp;quot" fo:color="#000000"/>
    </style:style>
    <style:style style:name="TableColumn15" style:family="table-column">
      <style:table-column-properties style:column-width="0.3166in" style:use-optimal-column-width="false"/>
    </style:style>
    <style:style style:name="TableColumn16" style:family="table-column">
      <style:table-column-properties style:column-width="0.6631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1.1798in" style:use-optimal-column-width="false"/>
    </style:style>
    <style:style style:name="TableColumn19" style:family="table-column">
      <style:table-column-properties style:column-width="0.493in" style:use-optimal-column-width="false"/>
    </style:style>
    <style:style style:name="TableColumn20" style:family="table-column">
      <style:table-column-properties style:column-width="0.7861in" style:use-optimal-column-width="false"/>
    </style:style>
    <style:style style:name="TableColumn21" style:family="table-column">
      <style:table-column-properties style:column-width="0.593in" style:use-optimal-column-width="false"/>
    </style:style>
    <style:style style:name="TableColumn22" style:family="table-column">
      <style:table-column-properties style:column-width="0.3069in" style:use-optimal-column-width="false"/>
    </style:style>
    <style:style style:name="TableColumn23" style:family="table-column">
      <style:table-column-properties style:column-width="0.6625in" style:use-optimal-column-width="false"/>
    </style:style>
    <style:style style:name="TableColumn24" style:family="table-column">
      <style:table-column-properties style:column-width="1.2027in" style:use-optimal-column-width="false"/>
    </style:style>
    <style:style style:name="Table14" style:family="table">
      <style:table-properties style:width="6.8937in" fo:margin-left="0.0868in" table:align="left"/>
    </style:style>
    <style:style style:name="TableRow25" style:family="table-row">
      <style:table-row-properties style:min-row-height="0.4993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0097in" fo:margin-left="0.0194in">
        <style:tab-stops/>
      </style:paragraph-properties>
      <style:text-properties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text-properties style:font-name="Times New Roman"/>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097in" fo:margin-left="0.0208in">
        <style:tab-stops/>
      </style:paragraph-properties>
      <style:text-properties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text-properties style:font-name="Times New Roman"/>
    </style:style>
    <style:style style:name="TableRow34" style:family="table-row">
      <style:table-row-properties style:min-row-height="0.4993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097in" fo:margin-left="0.0194in">
        <style:tab-stops/>
      </style:paragraph-properties>
      <style:text-properties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style:font-name="Times New Roman"/>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097in" fo:margin-left="0.0208in">
        <style:tab-stops/>
      </style:paragraph-properties>
      <style:text-properties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style:font-name="Times New Roman"/>
    </style:style>
    <style:style style:name="TableRow43" style:family="table-row">
      <style:table-row-properties style:min-row-height="0.5097in" style:use-optimal-row-height="false"/>
    </style:style>
    <style:style style:name="TableCell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 style:parent-style-name="TableParagraph" style:family="paragraph">
      <style:paragraph-properties fo:margin-top="0.0097in" fo:margin-left="0.0194in">
        <style:tab-stops/>
      </style:paragraph-properties>
      <style:text-properties fo:font-size="12pt" style:font-size-asian="12pt"/>
    </style:style>
    <style:style style:name="TableCell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 style:parent-style-name="TableParagraph" style:family="paragraph">
      <style:text-properties style:font-name="Times New Roman"/>
    </style:style>
    <style:style style:name="TableRow48" style:family="table-row">
      <style:table-row-properties style:min-row-height="0.5125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062in" style:line-height-at-least="0.25in" fo:margin-left="0.1493in" fo:margin-right="0.1479in">
        <style:tab-stops/>
      </style:paragraph-properties>
      <style:text-properties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229in" fo:margin-left="0.1763in">
        <style:tab-stops/>
      </style:paragraph-properties>
      <style:text-properties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229in" fo:margin-left="0.1201in">
        <style:tab-stops/>
      </style:paragraph-properties>
      <style:text-properties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62in" style:line-height-at-least="0.25in" fo:margin-left="0.1534in" fo:margin-right="0.0625in" fo:text-indent="-0.0833in">
        <style:tab-stops/>
      </style:paragraph-properties>
    </style:style>
    <style:style style:name="T57" style:parent-style-name="預設段落字型" style:family="text">
      <style:text-properties fo:font-size="12pt" style:font-size-asian="12pt" style:language-asian="zh" style:country-asian="TW"/>
    </style:style>
    <style:style style:name="T58" style:parent-style-name="預設段落字型" style:family="text">
      <style:text-properties fo:font-size="12pt" style:font-size-asian="12pt" style:language-asian="zh" style:country-asian="TW"/>
    </style:style>
    <style:style style:name="T59" style:parent-style-name="預設段落字型" style:family="text">
      <style:text-properties fo:font-size="12pt" style:font-size-asian="12pt" style:language-asian="zh" style:country-asian="TW"/>
    </style:style>
    <style:style style:name="T60" style:parent-style-name="預設段落字型" style:family="text">
      <style:text-properties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margin-top="0.0229in" fo:margin-left="0.1277in" fo:margin-right="0.1125in">
        <style:tab-stops/>
      </style:paragraph-properties>
      <style:text-properties fo:font-size="12pt" style:font-size-asian="12pt"/>
    </style:style>
    <style:style style:name="TableRow63" style:family="table-row">
      <style:table-row-properties style:min-row-height="0.4986in" style:use-optimal-row-height="false"/>
    </style:style>
    <style:style style:name="TableCell6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5" style:parent-style-name="TableParagraph" style:family="paragraph">
      <style:paragraph-properties fo:margin-top="0.009in" fo:margin-left="0.0125in">
        <style:tab-stops/>
      </style:paragraph-properties>
      <style:text-properties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Times New Roman"/>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text-properties style:font-name="Times New Roman"/>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text-properties style:font-name="Times New Roman"/>
    </style:style>
    <style:style style:name="TableCell7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3" style:parent-style-name="TableParagraph" style:family="paragraph">
      <style:text-properties style:font-name="Times New Roman"/>
    </style:style>
    <style:style style:name="TableRow74" style:family="table-row">
      <style:table-row-properties style:min-row-height="0.5493in" style:use-optimal-row-height="false"/>
    </style:style>
    <style:style style:name="TableCell7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6" style:parent-style-name="TableParagraph" style:family="paragraph">
      <style:paragraph-properties fo:margin-top="0.0097in" fo:margin-left="0.0125in">
        <style:tab-stops/>
      </style:paragraph-properties>
      <style:text-properties fo:font-size="12pt" style:font-size-asian="12pt"/>
    </style:style>
    <style:style style:name="P77" style:parent-style-name="TableParagraph" style:family="paragraph">
      <style:paragraph-properties fo:margin-top="0.0166in" fo:line-height="0.2256in" fo:margin-left="0.0125in">
        <style:tab-stops/>
      </style:paragraph-properties>
      <style:text-properties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Times New Roman"/>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Times New Roman"/>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Times New Roman"/>
    </style:style>
    <style:style style:name="TableCell8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5" style:parent-style-name="TableParagraph" style:family="paragraph">
      <style:text-properties style:font-name="Times New Roman"/>
    </style:style>
    <style:style style:name="TableRow86" style:family="table-row">
      <style:table-row-properties style:min-row-height="0.4993in" style:use-optimal-row-height="false"/>
    </style:style>
    <style:style style:name="TableCell8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8" style:parent-style-name="TableParagraph" style:family="paragraph">
      <style:paragraph-properties fo:margin-top="0.0097in" fo:margin-left="0.0125in">
        <style:tab-stops/>
      </style:paragraph-properties>
      <style:text-properties fo:font-size="12pt" style:font-size-asian="12pt"/>
    </style:style>
    <style:style style:name="P89" style:parent-style-name="TableParagraph" style:family="paragraph">
      <style:paragraph-properties fo:margin-top="0.0097in" fo:margin-left="0.0125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language-asian="zh" style:country-asian="TW"/>
    </style:style>
    <style:style style:name="T92" style:parent-style-name="預設段落字型" style:family="text">
      <style:text-properties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style:font-name="Times New Roman"/>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style:font-name="Times New Roman"/>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Times New Roman"/>
    </style:style>
    <style:style style:name="TableCell9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0" style:parent-style-name="TableParagraph" style:family="paragraph">
      <style:paragraph-properties fo:text-align="center" fo:margin-top="0.0097in" fo:margin-left="0.1312in" fo:margin-right="0.1125in">
        <style:tab-stops/>
      </style:paragraph-properties>
      <style:text-properties fo:font-size="12pt" style:font-size-asian="12pt"/>
    </style:style>
    <style:style style:name="P101" style:parent-style-name="TableParagraph" style:family="paragraph">
      <style:paragraph-properties fo:margin-top="0.1666in" fo:margin-left="0.1298in" fo:margin-right="0.1138in">
        <style:tab-stops/>
      </style:paragraph-properties>
      <style:text-properties fo:font-size="12pt" style:font-size-asian="12pt" style:text-underline-type="single" style:text-underline-style="solid" style:text-underline-width="auto" style:text-underline-mode="continuous" style:language-asian="zh" style:country-asian="TW"/>
    </style:style>
    <style:style style:name="TableRow102" style:family="table-row">
      <style:table-row-properties style:min-row-height="0.4993in" style:use-optimal-row-height="false"/>
    </style:style>
    <style:style style:name="TableCell103"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04" style:parent-style-name="TableParagraph" style:family="paragraph">
      <style:paragraph-properties fo:margin-top="0.0097in" fo:margin-left="0.0125in">
        <style:tab-stops/>
      </style:paragraph-properties>
      <style:text-properties fo:font-size="12pt" style:font-size-asian="12pt"/>
    </style:style>
    <style:style style:name="P105" style:parent-style-name="TableParagraph" style:family="paragraph">
      <style:paragraph-properties fo:margin-top="0.0833in" fo:margin-left="0.0118in">
        <style:tab-stops/>
      </style:paragraph-properties>
      <style:text-properties fo:font-size="12pt" style:font-size-asian="12pt" style:text-underline-type="single" style:text-underline-style="solid" style:text-underline-width="auto" style:text-underline-mode="continuous" style:language-asian="zh" style:country-asian="TW"/>
    </style:style>
    <style:style style:name="TableCell10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7" style:parent-style-name="TableParagraph" style:family="paragraph">
      <style:text-properties style:font-name="Times New Roman"/>
    </style:style>
    <style:style style:name="TableCell10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9" style:parent-style-name="TableParagraph" style:family="paragraph">
      <style:text-properties style:font-name="Times New Roman"/>
    </style:style>
    <style:style style:name="TableCell11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11" style:parent-style-name="TableParagraph" style:family="paragraph">
      <style:text-properties style:font-name="Times New Roman"/>
    </style:style>
    <style:style style:name="TableCell112"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13" style:parent-style-name="TableParagraph" style:family="paragraph">
      <style:text-properties style:font-name="Times New Roman"/>
    </style:style>
    <style:style style:name="TableRow114" style:family="table-row">
      <style:table-row-properties style:min-row-height="1.5826in" style:use-optimal-row-height="false"/>
    </style:style>
    <style:style style:name="TableCell11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6" style:parent-style-name="TableParagraph" style:family="paragraph">
      <style:paragraph-properties fo:text-align="justify" fo:margin-top="0.0125in" fo:line-height="105%" fo:margin-left="0.0194in" fo:margin-right="0.1215in">
        <style:tab-stops/>
      </style:paragraph-properties>
      <style:text-properties fo:font-size="12pt" style:font-size-asian="12pt"/>
    </style:style>
    <style:style style:name="TableCell11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8" style:parent-style-name="TableParagraph" style:list-style-name="LFO1" style:family="paragraph">
      <style:paragraph-properties fo:line-height="0.1854in">
        <style:tab-stops>
          <style:tab-stop style:type="left" style:position="-0.1604in"/>
        </style:tab-stops>
      </style:paragraph-properties>
      <style:text-properties fo:font-size="10pt" style:font-size-asian="10pt"/>
    </style:style>
    <style:style style:name="P119" style:parent-style-name="TableParagraph" style:family="paragraph">
      <style:paragraph-properties fo:line-height="0.1798in" fo:margin-left="0.1604in">
        <style:tab-stops/>
      </style:paragraph-properties>
    </style:style>
    <style:style style:name="T120" style:parent-style-name="預設段落字型" style:family="text">
      <style:text-properties fo:font-size="10pt" style:font-size-asian="10pt" style:language-asian="zh" style:country-asian="TW"/>
    </style:style>
    <style:style style:name="T121"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22" style:parent-style-name="預設段落字型" style:family="text">
      <style:text-properties fo:font-size="10pt" style:font-size-asian="10pt" style:language-asian="zh" style:country-asian="TW"/>
    </style:style>
    <style:style style:name="P123" style:parent-style-name="TableParagraph" style:list-style-name="LFO1" style:family="paragraph">
      <style:paragraph-properties fo:line-height="0.1805in">
        <style:tab-stops>
          <style:tab-stop style:type="left" style:position="-0.1604in"/>
          <style:tab-stop style:type="left" style:position="2.1305in"/>
        </style:tab-stops>
      </style:paragraph-properties>
    </style:style>
    <style:style style:name="T124" style:parent-style-name="預設段落字型" style:family="text">
      <style:text-properties fo:font-size="10pt" style:font-size-asian="10pt"/>
    </style:style>
    <style:style style:name="T125" style:parent-style-name="預設段落字型" style:family="text">
      <style:text-properties fo:font-size="10pt" style:font-size-asian="10pt"/>
    </style:style>
    <style:style style:name="T126" style:parent-style-name="預設段落字型" style:family="text">
      <style:text-properties fo:font-size="10pt" style:font-size-asian="10pt"/>
    </style:style>
    <style:style style:name="T127" style:parent-style-name="預設段落字型" style:family="text">
      <style:text-properties fo:color="#808080" fo:font-size="10pt" style:font-size-asian="10pt"/>
    </style:style>
    <style:style style:name="T128" style:parent-style-name="預設段落字型" style:family="text">
      <style:text-properties fo:color="#808080" fo:letter-spacing="-0.0034in" fo:font-size="10pt" style:font-size-asian="10pt"/>
    </style:style>
    <style:style style:name="T129" style:parent-style-name="預設段落字型" style:family="text">
      <style:text-properties fo:color="#808080" fo:font-size="10pt" style:font-size-asian="10pt"/>
    </style:style>
    <style:style style:name="T130" style:parent-style-name="預設段落字型" style:family="text">
      <style:text-properties fo:color="#808080" fo:font-size="10pt" style:font-size-asian="10pt"/>
    </style:style>
    <style:style style:name="P131" style:parent-style-name="TableParagraph" style:list-style-name="LFO1" style:family="paragraph">
      <style:paragraph-properties fo:line-height="0.1812in" fo:text-indent="-0.2104in">
        <style:tab-stops>
          <style:tab-stop style:type="left" style:position="-0.3701in"/>
        </style:tab-stops>
      </style:paragraph-properties>
      <style:text-properties fo:font-size="10pt" style:font-size-asian="10pt"/>
    </style:style>
    <style:style style:name="P132" style:parent-style-name="TableParagraph" style:family="paragraph">
      <style:paragraph-properties fo:line-height="0.1812in" fo:margin-left="0.3666in">
        <style:tab-stops/>
      </style:paragraph-properties>
      <style:text-properties fo:font-size="10pt" style:font-size-asian="10pt"/>
    </style:style>
    <style:style style:name="P133" style:parent-style-name="TableParagraph" style:family="paragraph">
      <style:paragraph-properties fo:line-height="0.1805in" fo:margin-left="0.3666in">
        <style:tab-stops/>
      </style:paragraph-properties>
    </style:style>
    <style:style style:name="T134"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35" style:parent-style-name="預設段落字型" style:family="text">
      <style:text-properties fo:font-size="10pt" style:font-size-asian="10pt" style:language-asian="zh" style:country-asian="TW"/>
    </style:style>
    <style:style style:name="P136" style:parent-style-name="TableParagraph" style:list-style-name="LFO1" style:family="paragraph">
      <style:paragraph-properties fo:line-height="0.1798in" fo:text-indent="-0.2104in">
        <style:tab-stops>
          <style:tab-stop style:type="left" style:position="-0.3701in"/>
        </style:tab-stops>
      </style:paragraph-properties>
      <style:text-properties fo:font-size="10pt" style:font-size-asian="10pt"/>
    </style:style>
    <style:style style:name="P137" style:parent-style-name="TableParagraph" style:family="paragraph">
      <style:paragraph-properties fo:margin-top="0.002in" fo:line-height="91%" fo:margin-left="0.3666in" fo:margin-right="2.4895in">
        <style:tab-stops/>
      </style:paragraph-properties>
    </style:style>
    <style:style style:name="T138" style:parent-style-name="預設段落字型" style:family="text">
      <style:text-properties fo:font-size="10pt" style:font-size-asian="10pt" style:language-asian="zh" style:country-asian="TW"/>
    </style:style>
    <style:style style:name="T139" style:parent-style-name="預設段落字型" style:family="text">
      <style:text-properties fo:letter-spacing="-0.0034in" fo:font-size="10pt" style:font-size-asian="10pt" style:text-underline-type="single" style:text-underline-style="solid" style:text-underline-width="auto" style:text-underline-mode="continuous" style:language-asian="zh" style:country-asian="TW"/>
    </style:style>
    <style:style style:name="T140" style:parent-style-name="預設段落字型" style:family="text">
      <style:text-properties fo:letter-spacing="-0.0034in" fo:font-size="10pt" style:font-size-asian="10pt" style:text-underline-type="single" style:text-underline-style="solid" style:text-underline-width="auto" style:text-underline-mode="continuous" style:language-asian="zh" style:country-asian="TW"/>
    </style:style>
    <style:style style:name="T141"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42" style:parent-style-name="預設段落字型" style:family="text">
      <style:text-properties fo:font-size="10pt" style:font-size-asian="10pt" style:language-asian="zh" style:country-asian="TW"/>
    </style:style>
    <style:style style:name="T143"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44"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45"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46" style:parent-style-name="預設段落字型" style:family="text">
      <style:text-properties fo:font-size="10pt" style:font-size-asian="10pt" style:language-asian="zh" style:country-asian="TW"/>
    </style:style>
    <style:style style:name="P147" style:parent-style-name="TableParagraph" style:list-style-name="LFO1" style:family="paragraph">
      <style:paragraph-properties fo:line-height="0.1868in">
        <style:tab-stops>
          <style:tab-stop style:type="left" style:position="-0.1604in"/>
        </style:tab-stops>
      </style:paragraph-properties>
    </style:style>
    <style:style style:name="T148" style:parent-style-name="預設段落字型" style:family="text">
      <style:text-properties fo:font-size="10pt" style:font-size-asian="10pt" style:language-asian="zh" style:country-asian="TW"/>
    </style:style>
    <style:style style:name="T149" style:parent-style-name="預設段落字型" style:family="text">
      <style:text-properties fo:font-size="10pt" style:font-size-asian="10pt" style:language-asian="zh" style:country-asian="TW"/>
    </style:style>
    <style:style style:name="T150" style:parent-style-name="預設段落字型" style:family="text">
      <style:text-properties fo:font-size="10pt" style:font-size-asian="10pt" style:language-asian="zh" style:country-asian="TW"/>
    </style:style>
    <style:style style:name="T151"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52" style:parent-style-name="預設段落字型" style:family="text">
      <style:text-properties fo:font-size="10pt" style:font-size-asian="10pt" style:language-asian="zh" style:country-asian="TW"/>
    </style:style>
    <style:style style:name="P153" style:parent-style-name="TableParagraph" style:list-style-name="LFO1" style:family="paragraph">
      <style:paragraph-properties fo:line-height="0.2229in">
        <style:tab-stops>
          <style:tab-stop style:type="left" style:position="-0.1604in"/>
          <style:tab-stop style:type="left" style:position="3.1006in"/>
          <style:tab-stop style:type="left" style:position="3.3805in"/>
        </style:tab-stops>
      </style:paragraph-properties>
    </style:style>
    <style:style style:name="T154" style:parent-style-name="預設段落字型" style:family="text">
      <style:text-properties fo:font-size="10pt" style:font-size-asian="10pt" style:language-asian="zh" style:country-asian="TW"/>
    </style:style>
    <style:style style:name="T155" style:parent-style-name="預設段落字型" style:family="text">
      <style:text-properties fo:font-size="10pt" style:font-size-asian="10pt" style:language-asian="zh" style:country-asian="TW"/>
    </style:style>
    <style:style style:name="T156" style:parent-style-name="預設段落字型" style:family="text">
      <style:text-properties fo:font-size="10pt" style:font-size-asian="10pt" style:language-asian="zh" style:country-asian="TW"/>
    </style:style>
    <style:style style:name="T157"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58" style:parent-style-name="預設段落字型" style:family="text">
      <style:text-properties fo:font-size="10pt" style:font-size-asian="10pt" style:language-asian="zh" style:country-asian="TW"/>
    </style:style>
    <style:style style:name="T159" style:parent-style-name="預設段落字型" style:family="text">
      <style:text-properties fo:font-size="10pt" style:font-size-asian="10pt" style:language-asian="zh" style:country-asian="TW"/>
    </style:style>
    <style:style style:name="T160" style:parent-style-name="預設段落字型" style:family="text">
      <style:text-properties style:text-position="25% 100%" fo:font-size="10pt" style:font-size-asian="10pt"/>
    </style:style>
    <style:style style:name="T161" style:parent-style-name="預設段落字型" style:family="text">
      <style:text-properties style:text-position="25% 100%" fo:font-size="10pt" style:font-size-asian="10pt"/>
    </style:style>
    <style:style style:name="T162" style:parent-style-name="預設段落字型" style:family="text">
      <style:text-properties style:text-position="25% 100%" fo:font-size="10pt" style:font-size-asian="10pt"/>
    </style:style>
    <style:style style:name="T163" style:parent-style-name="預設段落字型" style:family="text">
      <style:text-properties fo:letter-spacing="0.0673in" style:text-position="25% 100%" fo:font-size="10pt" style:font-size-asian="10pt"/>
    </style:style>
    <style:style style:name="T164" style:parent-style-name="預設段落字型" style:family="text">
      <style:text-properties style:text-position="25% 100%" fo:font-size="10pt" style:font-size-asian="10pt"/>
    </style:style>
    <style:style style:name="TableCell16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6" style:parent-style-name="TableParagraph" style:family="paragraph">
      <style:paragraph-properties fo:text-align="justify" fo:line-height="85%" fo:margin-left="0.0201in" fo:margin-right="0.0923in" fo:text-indent="0.0034in">
        <style:tab-stops/>
      </style:paragraph-properties>
    </style:style>
    <style:style style:name="T167" style:parent-style-name="預設段落字型" style:family="text">
      <style:text-properties fo:font-size="12pt" style:font-size-asian="12pt" style:language-asian="zh" style:country-asian="TW"/>
    </style:style>
    <style:style style:name="P168" style:parent-style-name="TableParagraph" style:family="paragraph">
      <style:paragraph-properties fo:text-align="justify" fo:line-height="85%" fo:margin-left="0.0201in" fo:margin-right="0.0923in" fo:text-indent="0.0034in">
        <style:tab-stops/>
      </style:paragraph-properties>
      <style:text-properties fo:font-size="12pt" style:font-size-asian="12pt"/>
    </style:style>
    <style:style style:name="P169" style:parent-style-name="TableParagraph" style:family="paragraph">
      <style:paragraph-properties fo:text-align="justify" fo:line-height="85%" fo:margin-left="0.0201in" fo:margin-right="0.0923in" fo:text-indent="0.0034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color="#000000" fo:font-size="12pt" style:font-size-asian="12pt"/>
    </style:style>
    <style:style style:name="P173" style:parent-style-name="TableParagraph" style:family="paragraph">
      <style:paragraph-properties fo:text-align="justify" fo:line-height="85%" fo:margin-left="0.0201in" fo:margin-right="0.0923in" fo:text-indent="0.0034in">
        <style:tab-stops/>
      </style:paragraph-properties>
      <style:text-properties fo:color="#000000" fo:font-size="12pt" style:font-size-asian="12pt"/>
    </style:style>
    <style:style style:name="P174" style:parent-style-name="TableParagraph" style:family="paragraph">
      <style:paragraph-properties fo:text-align="justify" fo:line-height="85%" fo:margin-left="0.0201in" fo:margin-right="0.0923in" fo:text-indent="0.0034in">
        <style:tab-stops/>
      </style:paragraph-properties>
      <style:text-properties fo:color="#000000" fo:font-size="12pt" style:font-size-asian="12pt"/>
    </style:style>
    <style:style style:name="P175" style:parent-style-name="TableParagraph" style:family="paragraph">
      <style:paragraph-properties fo:text-align="justify" fo:line-height="85%" fo:margin-left="0.0201in" fo:margin-right="0.0923in" fo:text-indent="0.0034in">
        <style:tab-stops/>
      </style:paragraph-properties>
      <style:text-properties fo:color="#000000" fo:font-size="12pt" style:font-size-asian="12pt"/>
    </style:style>
    <style:style style:name="P176" style:parent-style-name="TableParagraph" style:family="paragraph">
      <style:paragraph-properties fo:text-align="justify" fo:line-height="85%" fo:margin-left="0.0201in" fo:margin-right="0.0923in" fo:text-indent="0.0034in">
        <style:tab-stops/>
      </style:paragraph-properties>
    </style:style>
    <style:style style:name="T177" style:parent-style-name="預設段落字型" style:family="text">
      <style:text-properties fo:color="#000000" fo:font-size="12pt" style:font-size-asian="12pt"/>
    </style:style>
    <style:style style:name="TableCell17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9" style:parent-style-name="TableParagraph" style:family="paragraph">
      <style:paragraph-properties fo:margin-top="0.0125in" fo:margin-left="0.0215in">
        <style:tab-stops/>
      </style:paragraph-properties>
      <style:text-properties fo:font-size="12pt" style:font-size-asian="12pt"/>
    </style:style>
    <style:style style:name="P180" style:parent-style-name="TableParagraph" style:family="paragraph">
      <style:text-properties fo:font-size="12pt" style:font-size-asian="12pt"/>
    </style:style>
    <style:style style:name="P181" style:parent-style-name="TableParagraph" style:family="paragraph">
      <style:paragraph-properties fo:margin-top="0.002in"/>
      <style:text-properties fo:font-size="14.5pt" style:font-size-asian="14.5pt"/>
    </style:style>
    <style:style style:name="P182" style:parent-style-name="TableParagraph" style:family="paragraph">
      <style:paragraph-properties fo:margin-top="0.0006in" fo:margin-left="0.0215in">
        <style:tab-stops/>
      </style:paragraph-properties>
      <style:text-properties fo:font-size="12pt" style:font-size-asian="12pt"/>
    </style:style>
    <style:style style:name="TableRow183" style:family="table-row">
      <style:table-row-properties style:min-row-height="0.8694in" style:use-optimal-row-height="false"/>
    </style:style>
    <style:style style:name="P184" style:parent-style-name="內文" style:family="paragraph">
      <style:text-properties fo:font-size="1pt" style:font-size-asian="1pt" style:font-size-complex="1pt"/>
    </style:style>
    <style:style style:name="P185" style:parent-style-name="內文" style:family="paragraph">
      <style:text-properties fo:font-size="1pt" style:font-size-asian="1pt" style:font-size-complex="1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097in" fo:line-height="105%" fo:margin-left="0.018in" fo:margin-right="0.0993in">
        <style:tab-stops/>
      </style:paragraph-properties>
      <style:text-properties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097in" fo:margin-left="0.0215in">
        <style:tab-stops/>
      </style:paragraph-properties>
      <style:text-properties fo:font-size="12pt" style:font-size-asian="12pt"/>
    </style:style>
    <style:style style:name="TableRow190" style:family="table-row">
      <style:table-row-properties style:min-row-height="0.2493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center" fo:margin-top="0.0097in" fo:line-height="0.2256in" fo:margin-left="2.8319in" fo:margin-right="2.8263in">
        <style:tab-stops/>
      </style:paragraph-properties>
      <style:text-properties fo:font-size="12pt" style:font-size-asian="12pt"/>
    </style:style>
    <style:style style:name="TableRow193" style:family="table-row">
      <style:table-row-properties style:min-row-height="2.7493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line-height="80%" fo:margin-left="0.3694in" fo:margin-right="0.0187in" fo:text-indent="-0.35in">
        <style:tab-stops/>
      </style:paragraph-properties>
    </style:style>
    <style:style style:name="T196"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19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19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20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20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P202" style:parent-style-name="TableParagraph" style:family="paragraph">
      <style:paragraph-properties fo:margin-top="0.0069in" fo:margin-left="0.0194in">
        <style:tab-stops/>
      </style:paragraph-properties>
      <style:text-properties fo:font-size="12pt" style:font-size-asian="12pt" style:language-asian="zh" style:country-asian="TW"/>
    </style:style>
    <style:style style:name="P203" style:parent-style-name="TableParagraph" style:family="paragraph">
      <style:paragraph-properties fo:text-align="justify" fo:margin-top="0.0166in" fo:line-height="105%" fo:margin-left="0.3736in" fo:margin-right="0.0416in" fo:text-indent="-0.3409in">
        <style:tab-stops/>
      </style:paragraph-properties>
    </style:style>
    <style:style style:name="T204" style:parent-style-name="預設段落字型" style:family="text">
      <style:text-properties fo:letter-spacing="-0.002in" fo:font-size="12pt" style:font-size-asian="12pt" style:language-asian="zh" style:country-asian="TW"/>
    </style:style>
    <style:style style:name="T205" style:parent-style-name="預設段落字型" style:family="text">
      <style:text-properties fo:letter-spacing="-0.002in" fo:font-size="12pt" style:font-size-asian="12pt" style:language-asian="zh" style:country-asian="TW"/>
    </style:style>
    <style:style style:name="T206" style:parent-style-name="預設段落字型" style:family="text">
      <style:text-properties fo:font-size="12pt" style:font-size-asian="12pt" style:language-asian="zh" style:country-asian="TW"/>
    </style:style>
    <style:style style:name="T207" style:parent-style-name="預設段落字型" style:family="text">
      <style:text-properties fo:letter-spacing="-0.0013in" fo:font-size="12pt" style:font-size-asian="12pt" style:language-asian="zh" style:country-asian="TW"/>
    </style:style>
    <style:style style:name="T208" style:parent-style-name="預設段落字型" style:family="text">
      <style:text-properties fo:letter-spacing="-0.0013in" fo:font-size="12pt" style:font-size-asian="12pt" style:language-asian="zh" style:country-asian="TW"/>
    </style:style>
    <style:style style:name="T209" style:parent-style-name="預設段落字型" style:family="text">
      <style:text-properties fo:letter-spacing="-0.0006in" fo:font-size="12pt" style:font-size-asian="12pt" style:language-asian="zh" style:country-asian="TW"/>
    </style:style>
    <style:style style:name="T210" style:parent-style-name="預設段落字型" style:family="text">
      <style:text-properties fo:font-size="12pt" style:font-size-asian="12pt" style:language-asian="zh" style:country-asian="TW"/>
    </style:style>
    <style:style style:name="P211" style:parent-style-name="TableParagraph" style:family="paragraph">
      <style:paragraph-properties fo:text-align="justify" fo:margin-top="0.002in" fo:margin-left="0.0194in">
        <style:tab-stops/>
      </style:paragraph-properties>
      <style:text-properties fo:font-size="12pt" style:font-size-asian="12pt" style:language-asian="zh" style:country-asian="TW"/>
    </style:style>
    <style:style style:name="P212" style:parent-style-name="TableParagraph" style:family="paragraph">
      <style:paragraph-properties fo:text-align="justify" fo:margin-top="0.0173in" fo:line-height="105%" fo:margin-left="0.3736in" fo:margin-right="0.1652in" fo:text-indent="-0.3409in">
        <style:tab-stops/>
      </style:paragraph-properties>
      <style:text-properties fo:font-size="12pt" style:font-size-asian="12pt" style:language-asian="zh" style:country-asian="TW"/>
    </style:style>
    <style:style style:name="P213" style:parent-style-name="TableParagraph" style:family="paragraph">
      <style:paragraph-properties fo:text-align="justify" fo:margin-top="0.0173in" fo:line-height="105%" fo:margin-left="0.3736in" fo:margin-right="0.1652in" fo:text-indent="-0.3409in">
        <style:tab-stops/>
      </style:paragraph-properties>
      <style:text-properties fo:font-size="12pt" style:font-size-asian="12pt" style:language-asian="zh" style:country-asian="TW"/>
    </style:style>
    <style:style style:name="P214" style:parent-style-name="本文" style:family="paragraph">
      <style:paragraph-properties fo:text-align="end" fo:margin-top="0.0097in" fo:margin-right="0.4201in"/>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2"><text:span text:style-name="T3">國立清華大學</text:span><text:span text:style-name="T4">南大校區</text:span><text:span text:style-name="T5">懸掛宣傳看板及插置旗幟申請單</text:span></text:p>
      <text:soft-page-break/>
      <text:p text:style-name="P6"><text:span text:style-name="T7">(</text:span><text:span text:style-name="T8">附件五</text:span><text:span text:style-name="T9">)</text:span></text:p>
      <text:section text:name="Sect1" text:style-name="S1">
        <text:soft-page-break/>
        <text:p text:style-name="本文"><text:span text:style-name="T10"><draw:custom-shape svg:x="3.50972in" svg:y="5.74792in" svg:width="1.78681in" svg:height="2.10625in" draw:z-index="503307224" draw:id="id0" draw:style-name="a0" draw:name="AutoShape 3" text:anchor-type="paragraph"><svg:title/><svg:desc/><draw:enhanced-geometry draw:type="non-primitive" svg:viewBox="0 0 2573 3034" draw:enhanced-path="M ?f34 ?f35 L ?f36 ?f35 ?f36 ?f37 ?f38 ?f37 ?f38 ?f39 ?f34 ?f39 ?f34 ?f35 Z M ?f34 ?f40 L ?f1 ?f40 ?f1 ?f39 ?f36 ?f39 ?f36 ?f35 ?f34 ?f35 ?f34 ?f40 Z M ?f38 ?f35 L ?f34 ?f35 ?f34 ?f39 ?f38 ?f39 ?f38 ?f35 Z M ?f34 ?f41 L ?f1 ?f41 ?f1 ?f42 ?f34 ?f42 ?f34 ?f41 Z M ?f34 ?f43 L ?f1 ?f43 ?f1 ?f44 ?f34 ?f44 ?f34 ?f43 Z M ?f34 ?f45 L ?f1 ?f45 ?f1 ?f46 ?f34 ?f46 ?f34 ?f45 Z M ?f34 ?f47 L ?f1 ?f47 ?f1 ?f48 ?f34 ?f48 ?f34 ?f47 Z M ?f34 ?f49 L ?f1 ?f49 ?f1 ?f50 ?f34 ?f50 ?f34 ?f49 Z M ?f34 ?f51 L ?f1 ?f51 ?f1 ?f52 ?f34 ?f52 ?f34 ?f51 Z M ?f34 ?f53 L ?f1 ?f53 ?f1 ?f54 ?f34 ?f54 ?f34 ?f53 Z M ?f34 ?f55 L ?f1 ?f55 ?f1 ?f56 ?f34 ?f56 ?f34 ?f55 Z M ?f34 ?f57 L ?f1 ?f57 ?f1 ?f58 ?f34 ?f58 ?f34 ?f57 Z M ?f34 ?f59 L ?f1 ?f59 ?f1 ?f60 ?f34 ?f60 ?f34 ?f59 Z M ?f34 ?f61 L ?f1 ?f61 ?f1 ?f62 ?f34 ?f62 ?f34 ?f61 Z M ?f34 ?f63 L ?f1 ?f63 ?f1 ?f64 ?f34 ?f64 ?f34 ?f63 Z M ?f34 ?f65 L ?f1 ?f65 ?f1 ?f66 ?f34 ?f66 ?f34 ?f65 Z M ?f34 ?f67 L ?f1 ?f67 ?f1 ?f68 ?f34 ?f68 ?f34 ?f67 Z M ?f34 ?f69 L ?f1 ?f69 ?f1 ?f70 ?f34 ?f70 ?f34 ?f69 Z M ?f34 ?f71 L ?f1 ?f71 ?f1 ?f72 ?f34 ?f72 ?f34 ?f71 Z M ?f34 ?f73 L ?f1 ?f73 ?f1 ?f74 ?f34 ?f74 ?f34 ?f73 Z M ?f34 ?f75 L ?f1 ?f75 ?f1 ?f76 ?f34 ?f76 ?f34 ?f75 Z M ?f34 ?f77 L ?f1 ?f77 ?f1 ?f78 ?f34 ?f78 ?f34 ?f77 Z M ?f34 ?f79 L ?f1 ?f79 ?f1 ?f80 ?f34 ?f80 ?f34 ?f79 Z M ?f81 ?f1 L ?f1 ?f1 ?f1 ?f82 ?f34 ?f82 ?f34 ?f34 ?f36 ?f34 ?f81 ?f83 ?f81 ?f1 Z M ?f81 ?f83 L ?f36 ?f34 ?f81 ?f34 ?f81 ?f83 Z M ?f34 ?f84 L ?f81 ?f83 ?f81 ?f34 ?f34 ?f34 ?f34 ?f84 Z M ?f85 ?f1 L ?f86 ?f1 ?f86 ?f34 ?f85 ?f34 ?f85 ?f1 Z M ?f87 ?f1 L ?f88 ?f1 ?f88 ?f34 ?f87 ?f34 ?f87 ?f1 Z M ?f89 ?f1 L ?f0 ?f1 ?f0 ?f34 ?f89 ?f34 ?f89 ?f1 Z M ?f90 ?f1 L ?f91 ?f1 ?f91 ?f34 ?f90 ?f34 ?f90 ?f1 Z M ?f92 ?f1 L ?f93 ?f1 ?f93 ?f34 ?f92 ?f34 ?f92 ?f1 Z M ?f94 ?f1 L ?f95 ?f1 ?f95 ?f34 ?f94 ?f34 ?f94 ?f1 Z M ?f96 ?f1 L ?f97 ?f1 ?f97 ?f34 ?f96 ?f34 ?f96 ?f1 Z M ?f98 ?f1 L ?f99 ?f1 ?f99 ?f34 ?f98 ?f34 ?f98 ?f1 Z M ?f100 ?f1 L ?f101 ?f1 ?f101 ?f34 ?f100 ?f34 ?f100 ?f1 Z M ?f102 ?f1 L ?f103 ?f1 ?f103 ?f34 ?f102 ?f34 ?f102 ?f1 Z M ?f104 ?f1 L ?f105 ?f1 ?f105 ?f34 ?f104 ?f34 ?f104 ?f1 Z M ?f106 ?f1 L ?f107 ?f1 ?f107 ?f34 ?f106 ?f34 ?f106 ?f1 Z M ?f108 ?f1 L ?f109 ?f1 ?f109 ?f34 ?f108 ?f34 ?f108 ?f1 Z M ?f110 ?f1 L ?f111 ?f1 ?f111 ?f34 ?f110 ?f34 ?f110 ?f1 Z M ?f112 ?f1 L ?f113 ?f1 ?f113 ?f34 ?f112 ?f34 ?f112 ?f1 Z M ?f114 ?f1 L ?f115 ?f1 ?f115 ?f34 ?f114 ?f34 ?f114 ?f1 Z M ?f116 ?f1 L ?f117 ?f1 ?f117 ?f34 ?f116 ?f34 ?f116 ?f1 Z M ?f118 ?f1 L ?f119 ?f1 ?f119 ?f34 ?f118 ?f34 ?f118 ?f1 Z M ?f2 ?f120 L ?f121 ?f120 ?f121 ?f122 ?f2 ?f122 ?f2 ?f120 Z M ?f2 ?f123 L ?f121 ?f123 ?f121 ?f124 ?f2 ?f124 ?f2 ?f123 Z M ?f2 ?f125 L ?f121 ?f125 ?f121 ?f126 ?f2 ?f126 ?f2 ?f125 Z M ?f2 ?f127 L ?f121 ?f127 ?f121 ?f128 ?f2 ?f128 ?f2 ?f127 Z M ?f2 ?f129 L ?f121 ?f129 ?f121 ?f130 ?f2 ?f130 ?f2 ?f129 Z M ?f2 ?f131 L ?f121 ?f131 ?f121 ?f132 ?f2 ?f132 ?f2 ?f131 Z M ?f2 ?f133 L ?f121 ?f133 ?f121 ?f134 ?f2 ?f134 ?f2 ?f133 Z M ?f2 ?f135 L ?f121 ?f135 ?f121 ?f136 ?f2 ?f136 ?f2 ?f135 Z M ?f2 ?f137 L ?f121 ?f137 ?f121 ?f138 ?f2 ?f138 ?f2 ?f137 Z M ?f2 ?f139 L ?f121 ?f139 ?f121 ?f140 ?f2 ?f140 ?f2 ?f139 Z M ?f2 ?f141 L ?f121 ?f141 ?f121 ?f142 ?f2 ?f142 ?f2 ?f141 Z M ?f2 ?f143 L ?f121 ?f143 ?f121 ?f144 ?f2 ?f144 ?f2 ?f143 Z M ?f2 ?f145 L ?f121 ?f145 ?f121 ?f146 ?f2 ?f146 ?f2 ?f145 Z M ?f2 ?f147 L ?f121 ?f147 ?f121 ?f148 ?f2 ?f148 ?f2 ?f147 Z M ?f2 ?f149 L ?f121 ?f149 ?f121 ?f150 ?f2 ?f150 ?f2 ?f149 Z M ?f2 ?f151 L ?f121 ?f151 ?f121 ?f152 ?f2 ?f152 ?f2 ?f151 Z M ?f2 ?f153 L ?f121 ?f153 ?f121 ?f154 ?f2 ?f154 ?f2 ?f153 Z M ?f2 ?f155 L ?f121 ?f155 ?f121 ?f156 ?f2 ?f156 ?f2 ?f155 Z M ?f2 ?f157 L ?f121 ?f157 ?f121 ?f158 ?f2 ?f158 ?f2 ?f157 Z M ?f2 ?f159 L ?f121 ?f159 ?f121 ?f160 ?f2 ?f160 ?f2 ?f159 Z M ?f2 ?f161 L ?f121 ?f161 ?f121 ?f162 ?f2 ?f162 ?f2 ?f161 Z M ?f121 ?f35 L ?f163 ?f35 ?f163 ?f37 ?f2 ?f37 ?f2 ?f39 ?f121 ?f39 ?f121 ?f35 Z M ?f2 ?f164 L ?f121 ?f164 ?f121 ?f39 ?f165 ?f35 ?f2 ?f35 ?f2 ?f164 Z M ?f2 ?f35 L ?f165 ?f35 ?f121 ?f39 ?f2 ?f39 ?f2 ?f35 Z M ?f119 ?f35 L ?f166 ?f35 ?f166 ?f37 ?f119 ?f37 ?f119 ?f35 Z M ?f167 ?f35 L ?f168 ?f35 ?f168 ?f37 ?f167 ?f37 ?f167 ?f35 Z M ?f169 ?f35 L ?f170 ?f35 ?f170 ?f37 ?f169 ?f37 ?f169 ?f35 Z M ?f171 ?f35 L ?f172 ?f35 ?f172 ?f37 ?f171 ?f37 ?f171 ?f35 Z M ?f173 ?f35 L ?f174 ?f35 ?f174 ?f37 ?f173 ?f37 ?f173 ?f35 Z M ?f175 ?f35 L ?f176 ?f35 ?f176 ?f37 ?f175 ?f37 ?f175 ?f35 Z M ?f107 ?f35 L ?f177 ?f35 ?f177 ?f37 ?f107 ?f37 ?f107 ?f35 Z M ?f178 ?f35 L ?f179 ?f35 ?f179 ?f37 ?f178 ?f37 ?f178 ?f35 Z M ?f180 ?f35 L ?f181 ?f35 ?f181 ?f37 ?f180 ?f37 ?f180 ?f35 Z M ?f182 ?f35 L ?f183 ?f35 ?f183 ?f37 ?f182 ?f37 ?f182 ?f35 Z M ?f184 ?f35 L ?f185 ?f35 ?f185 ?f37 ?f184 ?f37 ?f184 ?f35 Z M ?f186 ?f35 L ?f187 ?f35 ?f187 ?f37 ?f186 ?f37 ?f186 ?f35 Z M ?f95 ?f35 L ?f188 ?f35 ?f188 ?f37 ?f95 ?f37 ?f95 ?f35 Z M ?f189 ?f35 L ?f190 ?f35 ?f190 ?f37 ?f189 ?f37 ?f189 ?f35 Z M ?f191 ?f35 L ?f192 ?f35 ?f192 ?f37 ?f191 ?f37 ?f191 ?f35 Z M ?f193 ?f35 L ?f194 ?f35 ?f194 ?f37 ?f193 ?f37 ?f193 ?f35 Z M ?f195 ?f35 L ?f196 ?f35 ?f196 ?f37 ?f195 ?f37 ?f195 ?f35 Z N" draw:text-areas="?f365 ?f367 ?f366 ?f368" draw:glue-points="?f369 ?f370 ?f369 ?f371 ?f372 ?f373 ?f369 ?f374 ?f369 ?f375 ?f372 ?f376 ?f369 ?f377 ?f372 ?f378 ?f369 ?f379 ?f369 ?f380 ?f372 ?f381 ?f369 ?f382 ?f372 ?f383 ?f369 ?f384 ?f369 ?f385 ?f372 ?f386 ?f369 ?f387 ?f388 ?f389 ?f388 ?f389 ?f390 ?f391 ?f392 ?f393 ?f394 ?f391 ?f395 ?f393 ?f396 ?f393 ?f397 ?f391 ?f398 ?f393 ?f399 ?f391 ?f400 ?f393 ?f401 ?f393 ?f402 ?f391 ?f403 ?f393 ?f404 ?f391 ?f405 ?f406 ?f407 ?f408 ?f405 ?f409 ?f405 ?f410 ?f407 ?f411 ?f405 ?f412 ?f407 ?f413 ?f405 ?f414 ?f405 ?f415 ?f407 ?f416 ?f405 ?f417 ?f407 ?f418 ?f405 ?f419 ?f405 ?f420 ?f407 ?f421 ?f405 ?f422 ?f405 ?f370 ?f404 ?f370 ?f423 ?f424 ?f425 ?f370 ?f426 ?f370 ?f427 ?f424 ?f428 ?f370 ?f429 ?f424 ?f430 ?f370 ?f431 ?f370 ?f432 ?f424 ?f433 ?f370 ?f434 ?f424 ?f435 ?f370" draw:glue-point-leaving-directions="-90, -90, -90, -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2573"/><draw:equation draw:name="f3" draw:formula="3034"/><draw:equation draw:name="f4" draw:formula="0 + 5078"/><draw:equation draw:name="f5" draw:formula="0 + 5054"/><draw:equation draw:name="f6" draw:formula="0 + 5074"/><draw:equation draw:name="f7" draw:formula="0 + 5213"/><draw:equation draw:name="f8" draw:formula="0 + 5496"/><draw:equation draw:name="f9" draw:formula="0 + 5554"/><draw:equation draw:name="f10" draw:formula="0 + 5774"/><draw:equation draw:name="f11" draw:formula="0 + 5976"/><draw:equation draw:name="f12" draw:formula="0 + 6192"/><draw:equation draw:name="f13" draw:formula="0 + 6475"/><draw:equation draw:name="f14" draw:formula="0 + 6533"/><draw:equation draw:name="f15" draw:formula="0 + 6754"/><draw:equation draw:name="f16" draw:formula="0 + 6955"/><draw:equation draw:name="f17" draw:formula="0 + 7176"/><draw:equation draw:name="f18" draw:formula="0 + 7454"/><draw:equation draw:name="f19" draw:formula="0 + 7512"/><draw:equation draw:name="f20" draw:formula="0 + 7627"/><draw:equation draw:name="f21" draw:formula="0 + 7608"/><draw:equation draw:name="f22" draw:formula="0 + 7291"/><draw:equation draw:name="f23" draw:formula="0 + 7229"/><draw:equation draw:name="f24" draw:formula="0 + 6869"/><draw:equation draw:name="f25" draw:formula="0 + 6811"/><draw:equation draw:name="f26" draw:formula="0 + 6528"/><draw:equation draw:name="f27" draw:formula="0 + 6312"/><draw:equation draw:name="f28" draw:formula="0 + 6250"/><draw:equation draw:name="f29" draw:formula="0 + 5890"/><draw:equation draw:name="f30" draw:formula="0 + 5832"/><draw:equation draw:name="f31" draw:formula="0 + 5549"/><draw:equation draw:name="f32" draw:formula="0 + 5328"/><draw:equation draw:name="f33" draw:formula="0 + 5270"/><draw:equation draw:name="f34" draw:formula="24"/><draw:equation draw:name="f35" draw:formula="3014"/><draw:equation draw:name="f36" draw:formula="10"/><draw:equation draw:name="f37" draw:formula="3033"/><draw:equation draw:name="f38" draw:formula="77"/><draw:equation draw:name="f39" draw:formula="3024"/><draw:equation draw:name="f40" draw:formula="2942"/><draw:equation draw:name="f41" draw:formula="2803"/><draw:equation draw:name="f42" draw:formula="2885"/><draw:equation draw:name="f43" draw:formula="2664"/><draw:equation draw:name="f44" draw:formula="2745"/><draw:equation draw:name="f45" draw:formula="2525"/><draw:equation draw:name="f46" draw:formula="2606"/><draw:equation draw:name="f47" draw:formula="2385"/><draw:equation draw:name="f48" draw:formula="2462"/><draw:equation draw:name="f49" draw:formula="2246"/><draw:equation draw:name="f50" draw:formula="2323"/><draw:equation draw:name="f51" draw:formula="2102"/><draw:equation draw:name="f52" draw:formula="2184"/><draw:equation draw:name="f53" draw:formula="1963"/><draw:equation draw:name="f54" draw:formula="2045"/><draw:equation draw:name="f55" draw:formula="1824"/><draw:equation draw:name="f56" draw:formula="1905"/><draw:equation draw:name="f57" draw:formula="1685"/><draw:equation draw:name="f58" draw:formula="1766"/><draw:equation draw:name="f59" draw:formula="1545"/><draw:equation draw:name="f60" draw:formula="1622"/><draw:equation draw:name="f61" draw:formula="1406"/><draw:equation draw:name="f62" draw:formula="1483"/><draw:equation draw:name="f63" draw:formula="1262"/><draw:equation draw:name="f64" draw:formula="1344"/><draw:equation draw:name="f65" draw:formula="1123"/><draw:equation draw:name="f66" draw:formula="1205"/><draw:equation draw:name="f67" draw:formula="984"/><draw:equation draw:name="f68" draw:formula="1065"/><draw:equation draw:name="f69" draw:formula="845"/><draw:equation draw:name="f70" draw:formula="926"/><draw:equation draw:name="f71" draw:formula="705"/><draw:equation draw:name="f72" draw:formula="782"/><draw:equation draw:name="f73" draw:formula="566"/><draw:equation draw:name="f74" draw:formula="643"/><draw:equation draw:name="f75" draw:formula="422"/><draw:equation draw:name="f76" draw:formula="504"/><draw:equation draw:name="f77" draw:formula="283"/><draw:equation draw:name="f78" draw:formula="365"/><draw:equation draw:name="f79" draw:formula="144"/><draw:equation draw:name="f80" draw:formula="225"/><draw:equation draw:name="f81" draw:formula="20"/><draw:equation draw:name="f82" draw:formula="86"/><draw:equation draw:name="f83" draw:formula="17"/><draw:equation draw:name="f84" draw:formula="14"/><draw:equation draw:name="f85" draw:formula="159"/><draw:equation draw:name="f86" draw:formula="82"/><draw:equation draw:name="f87" draw:formula="298"/><draw:equation draw:name="f88" draw:formula="221"/><draw:equation draw:name="f89" draw:formula="442"/><draw:equation draw:name="f90" draw:formula="581"/><draw:equation draw:name="f91" draw:formula="500"/><draw:equation draw:name="f92" draw:formula="720"/><draw:equation draw:name="f93" draw:formula="639"/><draw:equation draw:name="f94" draw:formula="860"/><draw:equation draw:name="f95" draw:formula="778"/><draw:equation draw:name="f96" draw:formula="999"/><draw:equation draw:name="f97" draw:formula="922"/><draw:equation draw:name="f98" draw:formula="1138"/><draw:equation draw:name="f99" draw:formula="1061"/><draw:equation draw:name="f100" draw:formula="1282"/><draw:equation draw:name="f101" draw:formula="1200"/><draw:equation draw:name="f102" draw:formula="1421"/><draw:equation draw:name="f103" draw:formula="1340"/><draw:equation draw:name="f104" draw:formula="1560"/><draw:equation draw:name="f105" draw:formula="1479"/><draw:equation draw:name="f106" draw:formula="1700"/><draw:equation draw:name="f107" draw:formula="1618"/><draw:equation draw:name="f108" draw:formula="1839"/><draw:equation draw:name="f109" draw:formula="1762"/><draw:equation draw:name="f110" draw:formula="1978"/><draw:equation draw:name="f111" draw:formula="1901"/><draw:equation draw:name="f112" draw:formula="2122"/><draw:equation draw:name="f113" draw:formula="2040"/><draw:equation draw:name="f114" draw:formula="2261"/><draw:equation draw:name="f115" draw:formula="2180"/><draw:equation draw:name="f116" draw:formula="2400"/><draw:equation draw:name="f117" draw:formula="2319"/><draw:equation draw:name="f118" draw:formula="2540"/><draw:equation draw:name="f119" draw:formula="2458"/><draw:equation draw:name="f120" draw:formula="48"/><draw:equation draw:name="f121" draw:formula="2554"/><draw:equation draw:name="f122" draw:formula="129"/><draw:equation draw:name="f123" draw:formula="192"/><draw:equation draw:name="f124" draw:formula="269"/><draw:equation draw:name="f125" draw:formula="331"/><draw:equation draw:name="f126" draw:formula="408"/><draw:equation draw:name="f127" draw:formula="470"/><draw:equation draw:name="f128" draw:formula="552"/><draw:equation draw:name="f129" draw:formula="609"/><draw:equation draw:name="f130" draw:formula="691"/><draw:equation draw:name="f131" draw:formula="749"/><draw:equation draw:name="f132" draw:formula="830"/><draw:equation draw:name="f133" draw:formula="888"/><draw:equation draw:name="f134" draw:formula="969"/><draw:equation draw:name="f135" draw:formula="1032"/><draw:equation draw:name="f136" draw:formula="1109"/><draw:equation draw:name="f137" draw:formula="1171"/><draw:equation draw:name="f138" draw:formula="1248"/><draw:equation draw:name="f139" draw:formula="1310"/><draw:equation draw:name="f140" draw:formula="1392"/><draw:equation draw:name="f141" draw:formula="1449"/><draw:equation draw:name="f142" draw:formula="1531"/><draw:equation draw:name="f143" draw:formula="1589"/><draw:equation draw:name="f144" draw:formula="1670"/><draw:equation draw:name="f145" draw:formula="1728"/><draw:equation draw:name="f146" draw:formula="1809"/><draw:equation draw:name="f147" draw:formula="1872"/><draw:equation draw:name="f148" draw:formula="1949"/><draw:equation draw:name="f149" draw:formula="2011"/><draw:equation draw:name="f150" draw:formula="2088"/><draw:equation draw:name="f151" draw:formula="2150"/><draw:equation draw:name="f152" draw:formula="2232"/><draw:equation draw:name="f153" draw:formula="2289"/><draw:equation draw:name="f154" draw:formula="2371"/><draw:equation draw:name="f155" draw:formula="2429"/><draw:equation draw:name="f156" draw:formula="2510"/><draw:equation draw:name="f157" draw:formula="2568"/><draw:equation draw:name="f158" draw:formula="2649"/><draw:equation draw:name="f159" draw:formula="2712"/><draw:equation draw:name="f160" draw:formula="2789"/><draw:equation draw:name="f161" draw:formula="2851"/><draw:equation draw:name="f162" draw:formula="2928"/><draw:equation draw:name="f163" draw:formula="2516"/><draw:equation draw:name="f164" draw:formula="2990"/><draw:equation draw:name="f165" draw:formula="2564"/><draw:equation draw:name="f166" draw:formula="2376"/><draw:equation draw:name="f167" draw:formula="2314"/><draw:equation draw:name="f168" draw:formula="2237"/><draw:equation draw:name="f169" draw:formula="2175"/><draw:equation draw:name="f170" draw:formula="2098"/><draw:equation draw:name="f171" draw:formula="2036"/><draw:equation draw:name="f172" draw:formula="1954"/><draw:equation draw:name="f173" draw:formula="1896"/><draw:equation draw:name="f174" draw:formula="1815"/><draw:equation draw:name="f175" draw:formula="1757"/><draw:equation draw:name="f176" draw:formula="1676"/><draw:equation draw:name="f177" draw:formula="1536"/><draw:equation draw:name="f178" draw:formula="1474"/><draw:equation draw:name="f179" draw:formula="1397"/><draw:equation draw:name="f180" draw:formula="1335"/><draw:equation draw:name="f181" draw:formula="1258"/><draw:equation draw:name="f182" draw:formula="1196"/><draw:equation draw:name="f183" draw:formula="1114"/><draw:equation draw:name="f184" draw:formula="1056"/><draw:equation draw:name="f185" draw:formula="975"/><draw:equation draw:name="f186" draw:formula="917"/><draw:equation draw:name="f187" draw:formula="836"/><draw:equation draw:name="f188" draw:formula="696"/><draw:equation draw:name="f189" draw:formula="634"/><draw:equation draw:name="f190" draw:formula="557"/><draw:equation draw:name="f191" draw:formula="495"/><draw:equation draw:name="f192" draw:formula="418"/><draw:equation draw:name="f193" draw:formula="356"/><draw:equation draw:name="f194" draw:formula="274"/><draw:equation draw:name="f195" draw:formula="216"/><draw:equation draw:name="f196" draw:formula="135"/><draw:equation draw:name="f197" draw:formula="?f4 - 5054"/><draw:equation draw:name="f198" draw:formula="?f5 - 5054"/><draw:equation draw:name="f199" draw:formula="?f6 - 5054"/><draw:equation draw:name="f200" draw:formula="?f7 - 5054"/><draw:equation draw:name="f201" draw:formula="?f8 - 5054"/><draw:equation draw:name="f202" draw:formula="?f9 - 5054"/><draw:equation draw:name="f203" draw:formula="?f10 - 5054"/><draw:equation draw:name="f204" draw:formula="?f11 - 5054"/><draw:equation draw:name="f205" draw:formula="?f12 - 5054"/><draw:equation draw:name="f206" draw:formula="?f13 - 5054"/><draw:equation draw:name="f207" draw:formula="?f14 - 5054"/><draw:equation draw:name="f208" draw:formula="?f15 - 5054"/><draw:equation draw:name="f209" draw:formula="?f16 - 5054"/><draw:equation draw:name="f210" draw:formula="?f17 - 5054"/><draw:equation draw:name="f211" draw:formula="?f18 - 5054"/><draw:equation draw:name="f212" draw:formula="?f19 - 5054"/><draw:equation draw:name="f213" draw:formula="?f20 - 5054"/><draw:equation draw:name="f214" draw:formula="?f21 - 5054"/><draw:equation draw:name="f215" draw:formula="?f22 - 5054"/><draw:equation draw:name="f216" draw:formula="?f23 - 5054"/><draw:equation draw:name="f217" draw:formula="?f24 - 5054"/><draw:equation draw:name="f218" draw:formula="?f25 - 5054"/><draw:equation draw:name="f219" draw:formula="?f26 - 5054"/><draw:equation draw:name="f220" draw:formula="?f27 - 5054"/><draw:equation draw:name="f221" draw:formula="?f28 - 5054"/><draw:equation draw:name="f222" draw:formula="?f29 - 5054"/><draw:equation draw:name="f223" draw:formula="?f30 - 5054"/><draw:equation draw:name="f224" draw:formula="?f31 - 5054"/><draw:equation draw:name="f225" draw:formula="?f32 - 5054"/><draw:equation draw:name="f226" draw:formula="?f33 - 5054"/><draw:equation draw:name="f227" draw:formula="?f3 - ?f1"/><draw:equation draw:name="f228" draw:formula="?f2 - ?f1"/><draw:equation draw:name="f229" draw:formula="?f228 / 2573"/><draw:equation draw:name="f230" draw:formula="?f227 / 3034"/><draw:equation draw:name="f231" draw:formula="?f197 * ?f228"/><draw:equation draw:name="f232" draw:formula="11291 * ?f227"/><draw:equation draw:name="f233" draw:formula="11219 * ?f227"/><draw:equation draw:name="f234" draw:formula="?f198 * ?f228"/><draw:equation draw:name="f235" draw:formula="11080 * ?f227"/><draw:equation draw:name="f236" draw:formula="11022 * ?f227"/><draw:equation draw:name="f237" draw:formula="10662 * ?f227"/><draw:equation draw:name="f238" draw:formula="10600 * ?f227"/><draw:equation draw:name="f239" draw:formula="10379 * ?f227"/><draw:equation draw:name="f240" draw:formula="10101 * ?f227"/><draw:equation draw:name="f241" draw:formula="10043 * ?f227"/><draw:equation draw:name="f242" draw:formula="9683 * ?f227"/><draw:equation draw:name="f243" draw:formula="9621 * ?f227"/><draw:equation draw:name="f244" draw:formula="9400 * ?f227"/><draw:equation draw:name="f245" draw:formula="9122 * ?f227"/><draw:equation draw:name="f246" draw:formula="9059 * ?f227"/><draw:equation draw:name="f247" draw:formula="8699 * ?f227"/><draw:equation draw:name="f248" draw:formula="8642 * ?f227"/><draw:equation draw:name="f249" draw:formula="8421 * ?f227"/><draw:equation draw:name="f250" draw:formula="?f199 * ?f228"/><draw:equation draw:name="f251" draw:formula="8294 * ?f227"/><draw:equation draw:name="f252" draw:formula="?f200 * ?f228"/><draw:equation draw:name="f253" draw:formula="8301 * ?f227"/><draw:equation draw:name="f254" draw:formula="?f201 * ?f228"/><draw:equation draw:name="f255" draw:formula="8277 * ?f227"/><draw:equation draw:name="f256" draw:formula="?f202 * ?f228"/><draw:equation draw:name="f257" draw:formula="?f203 * ?f228"/><draw:equation draw:name="f258" draw:formula="?f204 * ?f228"/><draw:equation draw:name="f259" draw:formula="?f205 * ?f228"/><draw:equation draw:name="f260" draw:formula="?f206 * ?f228"/><draw:equation draw:name="f261" draw:formula="?f207 * ?f228"/><draw:equation draw:name="f262" draw:formula="?f208 * ?f228"/><draw:equation draw:name="f263" draw:formula="?f209 * ?f228"/><draw:equation draw:name="f264" draw:formula="?f210 * ?f228"/><draw:equation draw:name="f265" draw:formula="?f211 * ?f228"/><draw:equation draw:name="f266" draw:formula="?f212 * ?f228"/><draw:equation draw:name="f267" draw:formula="?f213 * ?f228"/><draw:equation draw:name="f268" draw:formula="8325 * ?f227"/><draw:equation draw:name="f269" draw:formula="?f214 * ?f228"/><draw:equation draw:name="f270" draw:formula="8608 * ?f227"/><draw:equation draw:name="f271" draw:formula="8829 * ?f227"/><draw:equation draw:name="f272" draw:formula="9026 * ?f227"/><draw:equation draw:name="f273" draw:formula="9246 * ?f227"/><draw:equation draw:name="f274" draw:formula="9309 * ?f227"/><draw:equation draw:name="f275" draw:formula="9587 * ?f227"/><draw:equation draw:name="f276" draw:formula="9808 * ?f227"/><draw:equation draw:name="f277" draw:formula="10005 * ?f227"/><draw:equation draw:name="f278" draw:formula="10226 * ?f227"/><draw:equation draw:name="f279" draw:formula="10288 * ?f227"/><draw:equation draw:name="f280" draw:formula="10566 * ?f227"/><draw:equation draw:name="f281" draw:formula="10787 * ?f227"/><draw:equation draw:name="f282" draw:formula="10989 * ?f227"/><draw:equation draw:name="f283" draw:formula="11205 * ?f227"/><draw:equation draw:name="f284" draw:formula="11301 * ?f227"/><draw:equation draw:name="f285" draw:formula="?f215 * ?f228"/><draw:equation draw:name="f286" draw:formula="11310 * ?f227"/><draw:equation draw:name="f287" draw:formula="?f216 * ?f228"/><draw:equation draw:name="f288" draw:formula="?f217 * ?f228"/><draw:equation draw:name="f289" draw:formula="?f218 * ?f228"/><draw:equation draw:name="f290" draw:formula="?f219 * ?f228"/><draw:equation draw:name="f291" draw:formula="?f220 * ?f228"/><draw:equation draw:name="f292" draw:formula="?f221 * ?f228"/><draw:equation draw:name="f293" draw:formula="?f222 * ?f228"/><draw:equation draw:name="f294" draw:formula="?f223 * ?f228"/><draw:equation draw:name="f295" draw:formula="?f224 * ?f228"/><draw:equation draw:name="f296" draw:formula="?f225 * ?f228"/><draw:equation draw:name="f297" draw:formula="?f226 * ?f228"/><draw:equation draw:name="f298" draw:formula="?f231 / 2573"/><draw:equation draw:name="f299" draw:formula="?f232 / 3034"/><draw:equation draw:name="f300" draw:formula="?f233 / 3034"/><draw:equation draw:name="f301" draw:formula="?f234 / 2573"/><draw:equation draw:name="f302" draw:formula="?f235 / 3034"/><draw:equation draw:name="f303" draw:formula="?f236 / 3034"/><draw:equation draw:name="f304" draw:formula="?f237 / 3034"/><draw:equation draw:name="f305" draw:formula="?f238 / 3034"/><draw:equation draw:name="f306" draw:formula="?f239 / 3034"/><draw:equation draw:name="f307" draw:formula="?f240 / 3034"/><draw:equation draw:name="f308" draw:formula="?f241 / 3034"/><draw:equation draw:name="f309" draw:formula="?f242 / 3034"/><draw:equation draw:name="f310" draw:formula="?f243 / 3034"/><draw:equation draw:name="f311" draw:formula="?f244 / 3034"/><draw:equation draw:name="f312" draw:formula="?f245 / 3034"/><draw:equation draw:name="f313" draw:formula="?f246 / 3034"/><draw:equation draw:name="f314" draw:formula="?f247 / 3034"/><draw:equation draw:name="f315" draw:formula="?f248 / 3034"/><draw:equation draw:name="f316" draw:formula="?f249 / 3034"/><draw:equation draw:name="f317" draw:formula="?f250 / 2573"/><draw:equation draw:name="f318" draw:formula="?f251 / 3034"/><draw:equation draw:name="f319" draw:formula="?f252 / 2573"/><draw:equation draw:name="f320" draw:formula="?f253 / 3034"/><draw:equation draw:name="f321" draw:formula="?f254 / 2573"/><draw:equation draw:name="f322" draw:formula="?f255 / 3034"/><draw:equation draw:name="f323" draw:formula="?f256 / 2573"/><draw:equation draw:name="f324" draw:formula="?f257 / 2573"/><draw:equation draw:name="f325" draw:formula="?f258 / 2573"/><draw:equation draw:name="f326" draw:formula="?f259 / 2573"/><draw:equation draw:name="f327" draw:formula="?f260 / 2573"/><draw:equation draw:name="f328" draw:formula="?f261 / 2573"/><draw:equation draw:name="f329" draw:formula="?f262 / 2573"/><draw:equation draw:name="f330" draw:formula="?f263 / 2573"/><draw:equation draw:name="f331" draw:formula="?f264 / 2573"/><draw:equation draw:name="f332" draw:formula="?f265 / 2573"/><draw:equation draw:name="f333" draw:formula="?f266 / 2573"/><draw:equation draw:name="f334" draw:formula="?f267 / 2573"/><draw:equation draw:name="f335" draw:formula="?f268 / 3034"/><draw:equation draw:name="f336" draw:formula="?f269 / 2573"/><draw:equation draw:name="f337" draw:formula="?f270 / 3034"/><draw:equation draw:name="f338" draw:formula="?f271 / 3034"/><draw:equation draw:name="f339" draw:formula="?f272 / 3034"/><draw:equation draw:name="f340" draw:formula="?f273 / 3034"/><draw:equation draw:name="f341" draw:formula="?f274 / 3034"/><draw:equation draw:name="f342" draw:formula="?f275 / 3034"/><draw:equation draw:name="f343" draw:formula="?f276 / 3034"/><draw:equation draw:name="f344" draw:formula="?f277 / 3034"/><draw:equation draw:name="f345" draw:formula="?f278 / 3034"/><draw:equation draw:name="f346" draw:formula="?f279 / 3034"/><draw:equation draw:name="f347" draw:formula="?f280 / 3034"/><draw:equation draw:name="f348" draw:formula="?f281 / 3034"/><draw:equation draw:name="f349" draw:formula="?f282 / 3034"/><draw:equation draw:name="f350" draw:formula="?f283 / 3034"/><draw:equation draw:name="f351" draw:formula="?f284 / 3034"/><draw:equation draw:name="f352" draw:formula="?f285 / 2573"/><draw:equation draw:name="f353" draw:formula="?f286 / 3034"/><draw:equation draw:name="f354" draw:formula="?f287 / 2573"/><draw:equation draw:name="f355" draw:formula="?f288 / 2573"/><draw:equation draw:name="f356" draw:formula="?f289 / 2573"/><draw:equation draw:name="f357" draw:formula="?f290 / 2573"/><draw:equation draw:name="f358" draw:formula="?f291 / 2573"/><draw:equation draw:name="f359" draw:formula="?f292 / 2573"/><draw:equation draw:name="f360" draw:formula="?f293 / 2573"/><draw:equation draw:name="f361" draw:formula="?f294 / 2573"/><draw:equation draw:name="f362" draw:formula="?f295 / 2573"/><draw:equation draw:name="f363" draw:formula="?f296 / 2573"/><draw:equation draw:name="f364" draw:formula="?f297 / 2573"/><draw:equation draw:name="f365" draw:formula="0 / ?f229"/><draw:equation draw:name="f366" draw:formula="?f2 / ?f229"/><draw:equation draw:name="f367" draw:formula="0 / ?f230"/><draw:equation draw:name="f368" draw:formula="?f3 / ?f230"/><draw:equation draw:name="f369" draw:formula="?f298 / ?f229"/><draw:equation draw:name="f370" draw:formula="?f299 / ?f230"/><draw:equation draw:name="f371" draw:formula="?f300 / ?f230"/><draw:equation draw:name="f372" draw:formula="?f301 / ?f229"/><draw:equation draw:name="f373" draw:formula="?f302 / ?f230"/><draw:equation draw:name="f374" draw:formula="?f303 / ?f230"/><draw:equation draw:name="f375" draw:formula="?f304 / ?f230"/><draw:equation draw:name="f376" draw:formula="?f305 / ?f230"/><draw:equation draw:name="f377" draw:formula="?f306 / ?f230"/><draw:equation draw:name="f378" draw:formula="?f307 / ?f230"/><draw:equation draw:name="f379" draw:formula="?f308 / ?f230"/><draw:equation draw:name="f380" draw:formula="?f309 / ?f230"/><draw:equation draw:name="f381" draw:formula="?f310 / ?f230"/><draw:equation draw:name="f382" draw:formula="?f311 / ?f230"/><draw:equation draw:name="f383" draw:formula="?f312 / ?f230"/><draw:equation draw:name="f384" draw:formula="?f313 / ?f230"/><draw:equation draw:name="f385" draw:formula="?f314 / ?f230"/><draw:equation draw:name="f386" draw:formula="?f315 / ?f230"/><draw:equation draw:name="f387" draw:formula="?f316 / ?f230"/><draw:equation draw:name="f388" draw:formula="?f317 / ?f229"/><draw:equation draw:name="f389" draw:formula="?f318 / ?f230"/><draw:equation draw:name="f390" draw:formula="?f319 / ?f229"/><draw:equation draw:name="f391" draw:formula="?f320 / ?f230"/><draw:equation draw:name="f392" draw:formula="?f321 / ?f229"/><draw:equation draw:name="f393" draw:formula="?f322 / ?f230"/><draw:equation draw:name="f394" draw:formula="?f323 / ?f229"/><draw:equation draw:name="f395" draw:formula="?f324 / ?f229"/><draw:equation draw:name="f396" draw:formula="?f325 / ?f229"/><draw:equation draw:name="f397" draw:formula="?f326 / ?f229"/><draw:equation draw:name="f398" draw:formula="?f327 / ?f229"/><draw:equation draw:name="f399" draw:formula="?f328 / ?f229"/><draw:equation draw:name="f400" draw:formula="?f329 / ?f229"/><draw:equation draw:name="f401" draw:formula="?f330 / ?f229"/><draw:equation draw:name="f402" draw:formula="?f331 / ?f229"/><draw:equation draw:name="f403" draw:formula="?f332 / ?f229"/><draw:equation draw:name="f404" draw:formula="?f333 / ?f229"/><draw:equation draw:name="f405" draw:formula="?f334 / ?f229"/><draw:equation draw:name="f406" draw:formula="?f335 / ?f230"/><draw:equation draw:name="f407" draw:formula="?f336 / ?f229"/><draw:equation draw:name="f408" draw:formula="?f337 / ?f230"/><draw:equation draw:name="f409" draw:formula="?f338 / ?f230"/><draw:equation draw:name="f410" draw:formula="?f339 / ?f230"/><draw:equation draw:name="f411" draw:formula="?f340 / ?f230"/><draw:equation draw:name="f412" draw:formula="?f341 / ?f230"/><draw:equation draw:name="f413" draw:formula="?f342 / ?f230"/><draw:equation draw:name="f414" draw:formula="?f343 / ?f230"/><draw:equation draw:name="f415" draw:formula="?f344 / ?f230"/><draw:equation draw:name="f416" draw:formula="?f345 / ?f230"/><draw:equation draw:name="f417" draw:formula="?f346 / ?f230"/><draw:equation draw:name="f418" draw:formula="?f347 / ?f230"/><draw:equation draw:name="f419" draw:formula="?f348 / ?f230"/><draw:equation draw:name="f420" draw:formula="?f349 / ?f230"/><draw:equation draw:name="f421" draw:formula="?f350 / ?f230"/><draw:equation draw:name="f422" draw:formula="?f351 / ?f230"/><draw:equation draw:name="f423" draw:formula="?f352 / ?f229"/><draw:equation draw:name="f424" draw:formula="?f353 / ?f230"/><draw:equation draw:name="f425" draw:formula="?f354 / ?f229"/><draw:equation draw:name="f426" draw:formula="?f355 / ?f229"/><draw:equation draw:name="f427" draw:formula="?f356 / ?f229"/><draw:equation draw:name="f428" draw:formula="?f357 / ?f229"/><draw:equation draw:name="f429" draw:formula="?f358 / ?f229"/><draw:equation draw:name="f430" draw:formula="?f359 / ?f229"/><draw:equation draw:name="f431" draw:formula="?f360 / ?f229"/><draw:equation draw:name="f432" draw:formula="?f361 / ?f229"/><draw:equation draw:name="f433" draw:formula="?f362 / ?f229"/><draw:equation draw:name="f434" draw:formula="?f363 / ?f229"/><draw:equation draw:name="f435" draw:formula="?f364 / ?f229"/></draw:enhanced-geometry></draw:custom-shape></text:span><text:span text:style-name="T11"><draw:frame draw:z-index="503307248" draw:id="id1" draw:style-name="a1" draw:transform="translate(-0.08403in -0.08333in) rotate(-0.03491) translate(5.66042in 5.62569in)" draw:name="WordArt 2" text:anchor-type="paragraph" svg:width="0.16806in" svg:height="0.16667in" style:rel-width="scale" style:rel-height="scale"><draw:text-box><text:p text:style-name="P12"><text:span text:style-name="T13">南</text:span></text:p></draw:text-box><svg:title/><svg:desc/></draw:frame></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請單位</text:p>
            </table:table-cell>
            <table:covered-table-cell/>
            <table:table-cell table:style-name="TableCell28" table:number-columns-spanned="3">
              <text:p text:style-name="P29"/>
            </table:table-cell>
            <table:covered-table-cell/>
            <table:covered-table-cell/>
            <table:table-cell table:style-name="TableCell30">
              <text:p text:style-name="P31">連<text:s/>絡<text:s/>人</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2">
              <text:p text:style-name="P36">連絡電話</text:p>
            </table:table-cell>
            <table:covered-table-cell/>
            <table:table-cell table:style-name="TableCell37" table:number-columns-spanned="3">
              <text:p text:style-name="P38"/>
            </table:table-cell>
            <table:covered-table-cell/>
            <table:covered-table-cell/>
            <table:table-cell table:style-name="TableCell39">
              <text:p text:style-name="P40">E-mail</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2">
              <text:p text:style-name="P45">申請事由</text:p>
            </table: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設置項目(請打勾)</text:p>
            </table:table-cell>
            <table:covered-table-cell/>
            <table:table-cell table:style-name="TableCell51">
              <text:p text:style-name="P52">數量</text:p>
            </table:table-cell>
            <table:table-cell table:style-name="TableCell53">
              <text:p text:style-name="P54">設置起迄日期</text:p>
            </table:table-cell>
            <table:table-cell table:style-name="TableCell55" table:number-columns-spanned="5">
              <text:p text:style-name="P56"><text:span text:style-name="T57">設置位置</text:span><text:span text:style-name="T58">(</text:span><text:span text:style-name="T59">若無法以文字詳盡敍述位置，請自行檢附簡圖標示。</text:span><text:span text:style-name="T60">)</text:span></text:p>
            </table:table-cell>
            <table:covered-table-cell/>
            <table:covered-table-cell/>
            <table:covered-table-cell/>
            <table:covered-table-cell/>
            <table:table-cell table:style-name="TableCell61">
              <text:p text:style-name="P62">備註</text:p>
            </table:table-cell>
          </table:table-row>
          <table:table-row table:style-name="TableRow63">
            <table:table-cell table:style-name="TableCell64" table:number-columns-spanned="2">
              <text:p text:style-name="P65">□路燈旗</text:p>
            </table:table-cell>
            <table:covered-table-cell/>
            <table:table-cell table:style-name="TableCell66">
              <text:p text:style-name="P67"/>
            </table:table-cell>
            <table:table-cell table:style-name="TableCell68">
              <text:p text:style-name="P69"/>
            </table:table-cell>
            <table:table-cell table:style-name="TableCell70" table:number-columns-spanned="5">
              <text:p text:style-name="P71"/>
            </table:table-cell>
            <table:covered-table-cell/>
            <table:covered-table-cell/>
            <table:covered-table-cell/>
            <table:covered-table-cell/>
            <table:table-cell table:style-name="TableCell72">
              <text:p text:style-name="P73"/>
            </table:table-cell>
          </table:table-row>
          <table:table-row table:style-name="TableRow74">
            <table:table-cell table:style-name="TableCell75" table:number-columns-spanned="2">
              <text:p text:style-name="P76">□宣傳旗幟</text:p>
              <text:p text:style-name="P77">(有旗座)</text:p>
            </table:table-cell>
            <table:covered-table-cell/>
            <table:table-cell table:style-name="TableCell78">
              <text:p text:style-name="P79"/>
            </table:table-cell>
            <table:table-cell table:style-name="TableCell80">
              <text:p text:style-name="P81"/>
            </table:table-cell>
            <table:table-cell table:style-name="TableCell82" table:number-columns-spanned="5">
              <text:p text:style-name="P83"/>
            </table: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2">
              <text:p text:style-name="P88">□宣傳看板</text:p>
              <text:p text:style-name="P89"><text:span text:style-name="T90">□</text:span><text:span text:style-name="T91">電子</text:span><text:span text:style-name="T92">看板</text:span></text:p>
            </table:table-cell>
            <table:covered-table-cell/>
            <table:table-cell table:style-name="TableCell93">
              <text:p text:style-name="P94"/>
            </table:table-cell>
            <table:table-cell table:style-name="TableCell95">
              <text:p text:style-name="P96"/>
            </table:table-cell>
            <table:table-cell table:style-name="TableCell97" table:number-columns-spanned="5">
              <text:p text:style-name="P98"/>
            </table:table-cell>
            <table:covered-table-cell/>
            <table:covered-table-cell/>
            <table:covered-table-cell/>
            <table:covered-table-cell/>
            <table:table-cell table:style-name="TableCell99">
              <text:p text:style-name="P100">請補充規格:</text:p>
              <text:p text:style-name="P101"><text:s text:c="3"/><text:s text:c="11"/></text:p>
            </table:table-cell>
          </table:table-row>
          <table:table-row table:style-name="TableRow102">
            <table:table-cell table:style-name="TableCell103" table:number-columns-spanned="2">
              <text:p text:style-name="P104">□其他：</text:p>
              <text:p text:style-name="P105"><text:s text:c="11"/></text:p>
            </table:table-cell>
            <table:covered-table-cell/>
            <table:table-cell table:style-name="TableCell106">
              <text:p text:style-name="P107"/>
            </table:table-cell>
            <table:table-cell table:style-name="TableCell108">
              <text:p text:style-name="P109"/>
            </table:table-cell>
            <table:table-cell table:style-name="TableCell110" table:number-columns-spanned="5">
              <text:p text:style-name="P111"/>
            </table:table-cell>
            <table:covered-table-cell/>
            <table:covered-table-cell/>
            <table:covered-table-cell/>
            <table:covered-table-cell/>
            <table:table-cell table:style-name="TableCell112">
              <text:p text:style-name="P113"/>
            </table:table-cell>
          </table:table-row>
          <table:table-row table:style-name="TableRow114">
            <table:table-cell table:style-name="TableCell115" table:number-rows-spanned="2">
              <text:p text:style-name="P116">申請單位簽章</text:p>
            </table:table-cell>
            <table:table-cell table:style-name="TableCell117" table:number-columns-spanned="6" table:number-rows-spanned="2">
              <text:list text:style-name="LFO1" text:continue-numbering="true">
                <text:list-item>
                  <text:p text:style-name="P118">本校行政、教學單位:</text:p>
                </text:list-item>
              </text:list>
              <text:p text:style-name="P119"><text:span text:style-name="T120">請</text:span><text:span text:style-name="T121">承辦人及單位主管</text:span><text:span text:style-name="T122">核章。</text:span></text:p>
              <text:list text:style-name="LFO1" text:continue-numbering="true">
                <text:list-item>
                  <text:p text:style-name="P123"><text:span text:style-name="T124">本校學生團隊</text:span><text:span text:style-name="T125">:</text:span><text:span text:style-name="T126"><text:tab/></text:span><text:span text:style-name="T127">(</text:span><text:span text:style-name="T128">核</text:span><text:span text:style-name="T129">章處</text:span><text:span text:style-name="T130">)</text:span></text:p>
                  <text:list text:continue-numbering="true">
                    <text:list-item>
                      <text:p text:style-name="P131">社團:</text:p>
                    </text:list-item>
                  </text:list>
                </text:list-item>
              </text:list>
              <text:p text:style-name="P132">請學務處課外活動組</text:p>
              <text:p text:style-name="P133"><text:span text:style-name="T134">承辦人及單位主管</text:span><text:span text:style-name="T135">核章。</text:span></text:p>
              <text:list text:style-name="LFO1" text:continue-numbering="true">
                <text:list-item>
                  <text:list>
                    <text:list-item>
                      <text:p text:style-name="P136">非屬學生社團:</text:p>
                    </text:list-item>
                  </text:list>
                </text:list-item>
              </text:list>
              <text:p text:style-name="P137"><text:span text:style-name="T138">請院系所辦公室</text:span><text:span text:style-name="T139">承辦人員</text:span><text:span text:style-name="T140"><text:s/></text:span><text:span text:style-name="T141">及主管</text:span><text:span text:style-name="T142">核章或請</text:span><text:span text:style-name="T143">導師、實</text:span><text:span text:style-name="T144"><text:s/></text:span><text:span text:style-name="T145">驗室老師</text:span><text:span text:style-name="T146">簽核。</text:span></text:p>
              <text:list text:style-name="LFO1" text:continue-numbering="true">
                <text:list-item>
                  <text:p text:style-name="P147"><text:span text:style-name="T148">校友</text:span><text:span text:style-name="T149">:</text:span><text:span text:style-name="T150">請</text:span><text:span text:style-name="T151">校友服務中心主管</text:span><text:span text:style-name="T152">核章。</text:span></text:p>
                </text:list-item>
                <text:list-item>
                  <text:p text:style-name="P153"><text:span text:style-name="T154">校外單位</text:span><text:span text:style-name="T155">:</text:span><text:span text:style-name="T156">請蓋</text:span><text:span text:style-name="T157">公司章</text:span><text:span text:style-name="T158">。</text:span><text:span text:style-name="T159"><text:tab/></text:span><text:span text:style-name="T160">年</text:span><text:span text:style-name="T161"><text:tab/></text:span><text:span text:style-name="T162">月</text:span><text:span text:style-name="T163"><text:s/></text:span><text:span text:style-name="T164">日</text:span></text:p>
                </text:list-item>
              </text:list>
            </table:table-cell>
            <table:covered-table-cell/>
            <table:covered-table-cell/>
            <table:covered-table-cell/>
            <table:covered-table-cell/>
            <table:covered-table-cell/>
            <table:table-cell table:style-name="TableCell165">
              <text:p text:style-name="P166"><text:span text:style-name="T167"><draw:custom-shape svg:x="0.11528in" svg:y="0.02315in" svg:width="0.16875in" svg:height="0.20278in" draw:z-index="503308272" draw:id="id2" draw:style-name="a2" draw:name="矩形 4" text:anchor-type="paragraph"><svg:title/><svg:desc/><draw:enhanced-geometry draw:type="non-primitive" svg:viewBox="0 0 21600 21600" draw:enhanced-path="M 0 0 L 21600 0 21600 21600 0 21600 Z N"/></draw:custom-shape></text:span></text:p>
              <text:p text:style-name="P168">南</text:p>
              <text:p text:style-name="P169"><text:span text:style-name="T170">大</text:span><text:span text:style-name="T171"><text:line-break/></text:span><text:span text:style-name="T172">總</text:span></text:p>
              <text:p text:style-name="P173">務</text:p>
              <text:p text:style-name="P174">行</text:p>
              <text:p text:style-name="P175">政</text:p>
              <text:p text:style-name="P176"><text:span text:style-name="T177">組</text:span></text:p>
            </table:table-cell>
            <table:table-cell table:style-name="TableCell178" table:number-columns-spanned="2">
              <text:p text:style-name="P179">承辦人:</text:p>
              <text:p text:style-name="P180"/>
              <text:p text:style-name="P181"/>
              <text:p text:style-name="P182">單位主管:</text:p>
            </table:table-cell>
            <table:covered-table-cell/>
          </table:table-row>
          <table:table-row table:style-name="TableRow183">
            <table:covered-table-cell>
              <text:p text:style-name="P184"/>
            </table:covered-table-cell>
            <table:covered-table-cell>
              <text:p text:style-name="P185"/>
            </table:covered-table-cell>
            <table:covered-table-cell/>
            <table:covered-table-cell/>
            <table:covered-table-cell/>
            <table:covered-table-cell/>
            <table:covered-table-cell/>
            <table:table-cell table:style-name="TableCell186">
              <text:p text:style-name="P187">核示</text:p>
            </table:table-cell>
            <table:table-cell table:style-name="TableCell188" table:number-columns-spanned="2">
              <text:p text:style-name="P189">總務長</text:p>
            </table:table-cell>
            <table:covered-table-cell/>
          </table:table-row>
          <table:table-row table:style-name="TableRow190">
            <table:table-cell table:style-name="TableCell191" table:number-columns-spanned="10">
              <text:p text:style-name="P192">注<text:s/>意<text:s/>事<text:s/>項</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0">
              <text:p text:style-name="P195"><text:span text:style-name="T196">一、</text:span><text:span text:style-name="T197">請於開始設置時間前</text:span><text:span text:style-name="T198">1</text:span><text:span text:style-name="T199">個月提出申請，原則最快得於活動舉辦日前</text:span><text:span text:style-name="T200">7</text:span><text:span text:style-name="T201">日可開始設置，活動結束當日應儘速拆除所有宣傳物品。</text:span></text:p>
              <text:p text:style-name="P202">二、懸掛路燈旗時，旗幟下緣應距離地面<text:s/>2<text:s/>公尺以上，並間隔<text:s/>2<text:s/>支路燈以上為原則。</text:p>
              <text:p text:style-name="P203"><text:span text:style-name="T204">三、旗幟位置及數量請妥為規劃，原則以指示到達地點為主，並以</text:span><text:span text:style-name="T205"><text:s/></text:span><text:span text:style-name="T206">10~20</text:span><text:span text:style-name="T207"><text:s/></text:span><text:span text:style-name="T208">公尺為間距。旗</text:span><text:span text:style-name="T209">幟勿固定於樹幹、路燈桿等，且應距離人行步道一公尺以上，並避免旗幟上方鐵絲外</text:span><text:span text:style-name="T210">露，以維護行人安全。</text:span></text:p>
              <text:p text:style-name="P211">四、看板固定嚴禁使用鐵絲。</text:p>
              <text:p text:style-name="P212">五、申請單位應善盡管理責任，如造成災害損傷(例如：旗竿傾斜、倒塌，旗座斷裂，看板損壞等，造成危害行人之問題)，申請單位需負損害賠償責任。</text:p>
              <text:p text:style-name="P213">六、本管理單位將不定期派員巡查，若有發現前述之問題或有造成危害之可能時，將主動予以撤除，申請單位不得異議。</text:p>
            </table:table-cell>
            <table:covered-table-cell/>
            <table:covered-table-cell/>
            <table:covered-table-cell/>
            <table:covered-table-cell/>
            <table:covered-table-cell/>
            <table:covered-table-cell/>
            <table:covered-table-cell/>
            <table:covered-table-cell/>
            <table:covered-table-cell/>
          </table:table-row>
        </table:table>
        <text:p text:style-name="P2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mp;quot" svg:font-family="&amp;quot"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text-scale="100%" fo:font-size="9pt" style:font-size-asian="9pt" style:font-size-complex="9pt"/>
    </style:style>
    <style:style style:name="WW_CharLFO1LVL2" style:family="text">
      <style:text-properties style:font-name="標楷體" style:font-name-asian="標楷體" style:font-name-complex="標楷體"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01in" text:min-label-width="0.1409in" text:list-level-position-and-space-mode="label-alignment">
          <style:list-level-label-alignment text:label-followed-by="listtab" fo:margin-left="0.1611in" fo:text-indent="-0.1409in"/>
        </style:list-level-properties>
      </text:list-level-style-number>
      <text:list-level-style-number text:level="2" text:style-name="WW_CharLFO1LVL2" style:num-prefix="(" style:num-suffix=")" style:num-format="1">
        <style:list-level-properties text:space-before="0.1597in" text:min-label-width="0.2111in" text:list-level-position-and-space-mode="label-alignment">
          <style:list-level-label-alignment text:label-followed-by="listtab" fo:margin-left="0.3708in" fo:text-indent="-0.2111in"/>
        </style:list-level-properties>
      </text:list-level-style-number>
      <text:list-level-style-bullet text:level="3" text:bullet-char="•">
        <style:list-level-properties text:space-before="0.6104in" text:min-label-width="0.2111in" text:list-level-position-and-space-mode="label-alignment">
          <style:list-level-label-alignment text:label-followed-by="listtab" fo:margin-left="0.8215in" fo:text-indent="-0.2111in"/>
        </style:list-level-properties>
      </text:list-level-style-bullet>
      <text:list-level-style-bullet text:level="4" text:bullet-char="•">
        <style:list-level-properties text:space-before="1.0576in" text:min-label-width="0.2111in" text:list-level-position-and-space-mode="label-alignment">
          <style:list-level-label-alignment text:label-followed-by="listtab" fo:margin-left="1.2687in" fo:text-indent="-0.2111in"/>
        </style:list-level-properties>
      </text:list-level-style-bullet>
      <text:list-level-style-bullet text:level="5" text:bullet-char="•">
        <style:list-level-properties text:space-before="1.5048in" text:min-label-width="0.2111in" text:list-level-position-and-space-mode="label-alignment">
          <style:list-level-label-alignment text:label-followed-by="listtab" fo:margin-left="1.7159in" fo:text-indent="-0.2111in"/>
        </style:list-level-properties>
      </text:list-level-style-bullet>
      <text:list-level-style-bullet text:level="6" text:bullet-char="•">
        <style:list-level-properties text:space-before="1.9513in" text:min-label-width="0.2111in" text:list-level-position-and-space-mode="label-alignment">
          <style:list-level-label-alignment text:label-followed-by="listtab" fo:margin-left="2.1625in" fo:text-indent="-0.2111in"/>
        </style:list-level-properties>
      </text:list-level-style-bullet>
      <text:list-level-style-bullet text:level="7" text:bullet-char="•">
        <style:list-level-properties text:space-before="2.3986in" text:min-label-width="0.2111in" text:list-level-position-and-space-mode="label-alignment">
          <style:list-level-label-alignment text:label-followed-by="listtab" fo:margin-left="2.6097in" fo:text-indent="-0.2111in"/>
        </style:list-level-properties>
      </text:list-level-style-bullet>
      <text:list-level-style-bullet text:level="8" text:bullet-char="•">
        <style:list-level-properties text:space-before="2.8458in" text:min-label-width="0.2111in" text:list-level-position-and-space-mode="label-alignment">
          <style:list-level-label-alignment text:label-followed-by="listtab" fo:margin-left="3.0569in" fo:text-indent="-0.2111in"/>
        </style:list-level-properties>
      </text:list-level-style-bullet>
      <text:list-level-style-bullet text:level="9" text:bullet-char="•">
        <style:list-level-properties text:space-before="3.2923in" text:min-label-width="0.2111in" text:list-level-position-and-space-mode="label-alignment">
          <style:list-level-label-alignment text:label-followed-by="listtab" fo:margin-left="3.5034in" fo:text-indent="-0.2111in"/>
        </style:list-level-properties>
      </text:list-level-style-bullet>
    </text:list-style>
    <style:page-layout style:name="PL0">
      <style:page-layout-properties fo:page-width="8.2638in" fo:page-height="11.6944in" style:print-orientation="portrait" fo:margin-top="0.4027in" fo:margin-left="0.75in" fo:margin-bottom="0.1944in" fo:margin-right="0.3055in" style:num-format="1" style:writing-mode="lr-tb">
        <style:columns fo:column-count="2">
          <style:column style:rel-width="8889*" fo:start-indent="0in" fo:end-indent="0.0138in"/>
          <style:column style:rel-width="1491*"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04T03:29:00Z</meta:creation-date>
    <dc:date>2024-01-04T03:29:00Z</dc:date>
    <meta:template xlink:href="Normal" xlink:type="simple"/>
    <meta:editing-cycles>2</meta:editing-cycles>
    <meta:editing-duration>PT60S</meta:editing-duration>
    <meta:user-defined meta:name="Created" meta:value-type="date">2018-01-09T00:00:00Z</meta:user-defined>
    <meta:user-defined meta:name="LastSaved" meta:value-type="date">2019-11-26T00:00:00Z</meta:user-defined>
    <meta:document-statistic meta:page-count="1" meta:paragraph-count="1" meta:word-count="110" meta:character-count="737" meta:row-count="5" meta:non-whitespace-character-count="628"/>
  </office:meta>
</office:document-meta>
</file>