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6.075in" style:use-optimal-column-width="false"/>
    </style:style>
    <style:style style:name="Table6" style:family="table">
      <style:table-properties style:width="6.075in" fo:margin-left="0in" table:align="left"/>
    </style:style>
    <style:style style:name="TableRow8" style:family="table-row">
      <style:table-row-properties style:min-row-height="7.854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5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text-indent="0.4138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indent="0.43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indent="0.43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indent="0.43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text-properties fo:font-size="14pt" style:font-size-asian="14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2.6673in" style:use-optimal-column-width="false"/>
    </style:style>
    <style:style style:name="TableColumn61" style:family="table-column">
      <style:table-column-properties style:column-width="3.2506in" style:use-optimal-column-width="false"/>
    </style:style>
    <style:style style:name="Table59" style:family="table">
      <style:table-properties style:width="5.91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4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清華大學</text:span><text:span text:style-name="T3">南大校區</text:span><text:span text:style-name="T4">場地借用計畫範本</text:span><text:span text:style-name="T5"><text:line-break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text:s text:c="26"/></text:span><text:span text:style-name="T13">計畫</text:span></text:p>
            <text:p text:style-name="P14"/>
            <text:p text:style-name="P15">壹、活動名稱：</text:p>
            <text:p text:style-name="P16">貳、單位名稱：</text:p>
            <text:p text:style-name="P17"><text:s text:c="4"/>負<text:s/>責<text:s/>人：</text:p>
            <text:p text:style-name="P18"><text:s text:c="4"/>聯<text:s/>絡<text:s/>人：</text:p>
            <text:p text:style-name="P19"><text:s text:c="4"/>電<text:s text:c="4"/>話：</text:p>
            <text:p text:style-name="P20">參、活動日期及時間：</text:p>
            <text:p text:style-name="P21"><text:s text:c="4"/>年<text:s text:c="3"/>月<text:s text:c="3"/>日<text:s text:c="3"/>時起至<text:s/><text:s text:c="2"/>年<text:s/><text:s/><text:s/>月<text:s/><text:s/><text:s/>日<text:s/><text:s text:c="2"/>時</text:p>
            <text:p text:style-name="P22">肆、使用場地：</text:p>
            <text:p text:style-name="P23"><text:span text:style-name="T24">□</text:span><text:span text:style-name="T25">第二會議室</text:span><text:span text:style-name="T26"><text:s text:c="2"/></text:span><text:span text:style-name="T27">□</text:span><text:span text:style-name="T28">第三會議室</text:span></text:p>
            <text:p text:style-name="P29"><text:span text:style-name="T30">□</text:span><text:span text:style-name="T31">講堂甲</text:span><text:span text:style-name="T32"><text:s text:c="2"/></text:span><text:span text:style-name="T33"><text:s/></text:span><text:span text:style-name="T34"><text:s text:c="3"/></text:span><text:span text:style-name="T35">□</text:span><text:span text:style-name="T36">講堂乙</text:span><text:span text:style-name="T37"><text:s/></text:span><text:span text:style-name="T38"><text:s text:c="6"/></text:span><text:span text:style-name="T39">□</text:span><text:span text:style-name="T40">講堂丙</text:span><text:span text:style-name="T41"><text:s/></text:span><text:span text:style-name="T42"><text:s/></text:span><text:span text:style-name="T43"><text:s text:c="5"/></text:span><text:span text:style-name="T44">□</text:span><text:span text:style-name="T45">講堂丁</text:span></text:p>
            <text:p text:style-name="P46"><text:span text:style-name="T47">□</text:span><text:span text:style-name="T48">其他</text:span><text:span text:style-name="T49">___________________</text:span></text:p>
            <text:p text:style-name="P50">伍、活動內容簡述：</text:p>
            <text:p text:style-name="P51"/>
            <text:p text:style-name="P52"/>
            <text:p text:style-name="P53"/>
            <text:p text:style-name="P54">陸、參與活動單位、人員及人數：</text:p>
            <text:p text:style-name="P55"/>
            <text:p text:style-name="P56"/>
            <text:p text:style-name="P57"/>
            <text:p text:style-name="P58">柒、活動流程（請簡述時段、內容）：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時間</text:p>
                </table:table-cell>
                <table:table-cell table:style-name="TableCell65">
                  <text:p text:style-name="P66">內容</text:p>
                </table:table-cell>
              </table:table-row>
              <table:table-row table:style-name="TableRow67">
                <table:table-cell table:style-name="TableCell68">
                  <text:p text:style-name="P69">：<text:s text:c="5"/>～<text:s text:c="5"/>：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：<text:s text:c="5"/>～<text:s text:c="5"/>：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：<text:s text:c="5"/>～<text:s text:c="5"/>：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：<text:s text:c="5"/>～<text:s text:c="5"/>：</text:p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dc:description/>
    <dc:subject/>
    <meta:initial-creator>user'</meta:initial-creator>
    <dc:creator>user</dc:creator>
    <meta:creation-date>2017-12-27T06:59:00Z</meta:creation-date>
    <dc:date>2020-01-22T05:33:00Z</dc:date>
    <meta:template xlink:href="Normal" xlink:type="simple"/>
    <meta:editing-cycles>6</meta:editing-cycles>
    <meta:editing-duration>PT780S</meta:editing-duration>
    <meta:document-statistic meta:page-count="1" meta:paragraph-count="1" meta:word-count="52" meta:character-count="354" meta:row-count="2" meta:non-whitespace-character-count="303"/>
  </office:meta>
</office:document-meta>
</file>