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mp;quot" svg:font-family="&amp;quot" style:font-family-generic="roman"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201in" text:min-label-width="0.1409in" text:list-level-position-and-space-mode="label-alignment">
          <style:list-level-label-alignment text:label-followed-by="listtab" fo:margin-left="0.1611in" fo:text-indent="-0.1409in"/>
        </style:list-level-properties>
      </text:list-level-style-number>
      <text:list-level-style-number text:level="2" text:style-name="WW_CharLFO1LVL2" style:num-prefix="(" style:num-suffix=")" style:num-format="1">
        <style:list-level-properties text:space-before="0.1597in" text:min-label-width="0.2111in" text:list-level-position-and-space-mode="label-alignment">
          <style:list-level-label-alignment text:label-followed-by="listtab" fo:margin-left="0.3708in" fo:text-indent="-0.2111in"/>
        </style:list-level-properties>
      </text:list-level-style-number>
      <text:list-level-style-bullet text:level="3" text:bullet-char="•">
        <style:list-level-properties text:space-before="0.6104in" text:min-label-width="0.2111in" text:list-level-position-and-space-mode="label-alignment">
          <style:list-level-label-alignment text:label-followed-by="listtab" fo:margin-left="0.8215in" fo:text-indent="-0.2111in"/>
        </style:list-level-properties>
      </text:list-level-style-bullet>
      <text:list-level-style-bullet text:level="4" text:bullet-char="•">
        <style:list-level-properties text:space-before="1.0576in" text:min-label-width="0.2111in" text:list-level-position-and-space-mode="label-alignment">
          <style:list-level-label-alignment text:label-followed-by="listtab" fo:margin-left="1.2687in" fo:text-indent="-0.2111in"/>
        </style:list-level-properties>
      </text:list-level-style-bullet>
      <text:list-level-style-bullet text:level="5" text:bullet-char="•">
        <style:list-level-properties text:space-before="1.5048in" text:min-label-width="0.2111in" text:list-level-position-and-space-mode="label-alignment">
          <style:list-level-label-alignment text:label-followed-by="listtab" fo:margin-left="1.7159in" fo:text-indent="-0.2111in"/>
        </style:list-level-properties>
      </text:list-level-style-bullet>
      <text:list-level-style-bullet text:level="6" text:bullet-char="•">
        <style:list-level-properties text:space-before="1.9513in" text:min-label-width="0.2111in" text:list-level-position-and-space-mode="label-alignment">
          <style:list-level-label-alignment text:label-followed-by="listtab" fo:margin-left="2.1625in" fo:text-indent="-0.2111in"/>
        </style:list-level-properties>
      </text:list-level-style-bullet>
      <text:list-level-style-bullet text:level="7" text:bullet-char="•">
        <style:list-level-properties text:space-before="2.3986in" text:min-label-width="0.2111in" text:list-level-position-and-space-mode="label-alignment">
          <style:list-level-label-alignment text:label-followed-by="listtab" fo:margin-left="2.6097in" fo:text-indent="-0.2111in"/>
        </style:list-level-properties>
      </text:list-level-style-bullet>
      <text:list-level-style-bullet text:level="8" text:bullet-char="•">
        <style:list-level-properties text:space-before="2.8458in" text:min-label-width="0.2111in" text:list-level-position-and-space-mode="label-alignment">
          <style:list-level-label-alignment text:label-followed-by="listtab" fo:margin-left="3.0569in" fo:text-indent="-0.2111in"/>
        </style:list-level-properties>
      </text:list-level-style-bullet>
      <text:list-level-style-bullet text:level="9" text:bullet-char="•">
        <style:list-level-properties text:space-before="3.2923in" text:min-label-width="0.2111in" text:list-level-position-and-space-mode="label-alignment">
          <style:list-level-label-alignment text:label-followed-by="listtab" fo:margin-left="3.5034in" fo:text-indent="-0.2111in"/>
        </style:list-level-properties>
      </text:list-level-style-bullet>
    </text:list-style>
    <style:style style:name="P1" style:parent-style-name="本文" style:master-page-name="MP0" style:family="paragraph">
      <style:paragraph-properties fo:margin-top="0.0013in"/>
      <style:text-properties style:font-name="Times New Roman" fo:font-size="18.5pt" style:font-size-asian="18.5pt"/>
    </style:style>
    <style:style style:name="P2" style:parent-style-name="內文" style:family="paragraph">
      <style:paragraph-properties fo:text-align="center" fo:margin-left="0.4923in" fo:margin-right="-0.043in">
        <style:tab-stops/>
      </style:paragraph-properties>
    </style:style>
    <style:style style:name="T3" style:parent-style-name="預設段落字型" style:family="text">
      <style:text-properties style:text-scale="95%" fo:font-size="18pt" style:font-size-asian="18pt" style:font-size-complex="18pt" style:language-asian="zh" style:country-asian="TW"/>
    </style:style>
    <style:style style:name="T4" style:parent-style-name="預設段落字型" style:family="text">
      <style:text-properties fo:color="#000000" style:text-scale="95%" fo:font-size="18pt" style:font-size-asian="18pt" style:font-size-complex="18pt" style:language-asian="zh" style:country-asian="TW"/>
    </style:style>
    <style:style style:name="T5" style:parent-style-name="預設段落字型" style:family="text">
      <style:text-properties style:text-scale="95%" fo:font-size="18pt" style:font-size-asian="18pt" style:font-size-complex="18pt" style:language-asian="zh" style:country-asian="TW"/>
    </style:style>
    <style:style style:name="P6" style:parent-style-name="內文" style:family="paragraph">
      <style:paragraph-properties fo:break-before="column" fo:margin-top="0.0229in" fo:margin-left="0.3798in">
        <style:tab-stops/>
      </style:paragraph-properties>
    </style:style>
    <style:style style:name="T7" style:parent-style-name="預設段落字型" style:family="text">
      <style:text-properties fo:font-size="10pt" style:font-size-asian="10pt"/>
    </style:style>
    <style:style style:name="S1" style:family="section">
      <style:section-properties fo:margin-left="0in" fo:margin-right="0in" style:writing-mode="lr-tb">
        <style:columns fo:column-count="1" fo:column-gap="0.5in"/>
      </style:section-properties>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P10" style:parent-style-name="內文Web" style:family="paragraph">
      <style:paragraph-properties fo:text-align="center" fo:margin-top="0in" fo:margin-bottom="0in"/>
    </style:style>
    <style:style style:name="T11" style:parent-style-name="預設段落字型" style:family="text">
      <style:text-properties style:font-name="&amp;quot" fo:color="#000000"/>
    </style:style>
    <style:style style:name="TableColumn13" style:family="table-column">
      <style:table-column-properties style:column-width="0.3166in" style:use-optimal-column-width="false"/>
    </style:style>
    <style:style style:name="TableColumn14" style:family="table-column">
      <style:table-column-properties style:column-width="0.6631in" style:use-optimal-column-width="false"/>
    </style:style>
    <style:style style:name="TableColumn15" style:family="table-column">
      <style:table-column-properties style:column-width="0.6895in" style:use-optimal-column-width="false"/>
    </style:style>
    <style:style style:name="TableColumn16" style:family="table-column">
      <style:table-column-properties style:column-width="1.1798in" style:use-optimal-column-width="false"/>
    </style:style>
    <style:style style:name="TableColumn17" style:family="table-column">
      <style:table-column-properties style:column-width="0.493in" style:use-optimal-column-width="false"/>
    </style:style>
    <style:style style:name="TableColumn18" style:family="table-column">
      <style:table-column-properties style:column-width="0.7861in" style:use-optimal-column-width="false"/>
    </style:style>
    <style:style style:name="TableColumn19" style:family="table-column">
      <style:table-column-properties style:column-width="0.593in" style:use-optimal-column-width="false"/>
    </style:style>
    <style:style style:name="TableColumn20" style:family="table-column">
      <style:table-column-properties style:column-width="0.3069in" style:use-optimal-column-width="false"/>
    </style:style>
    <style:style style:name="TableColumn21" style:family="table-column">
      <style:table-column-properties style:column-width="0.6625in" style:use-optimal-column-width="false"/>
    </style:style>
    <style:style style:name="TableColumn22" style:family="table-column">
      <style:table-column-properties style:column-width="1.2027in" style:use-optimal-column-width="false"/>
    </style:style>
    <style:style style:name="Table12" style:family="table">
      <style:table-properties style:width="6.8937in" fo:margin-left="0.0868in" table:align="left"/>
    </style:style>
    <style:style style:name="TableRow23" style:family="table-row">
      <style:table-row-properties style:min-row-height="0.4993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margin-top="0.0097in" fo:margin-left="0.0194in">
        <style:tab-stops/>
      </style:paragraph-properties>
      <style:text-properties fo:font-size="12pt" style:font-size-asian="12pt"/>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text-properties style:font-name="Times New Roman"/>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margin-top="0.0097in" fo:margin-left="0.0208in">
        <style:tab-stops/>
      </style:paragraph-properties>
      <style:text-properties fo:font-size="12pt" style:font-size-asian="12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text-properties style:font-name="Times New Roman"/>
    </style:style>
    <style:style style:name="TableRow32" style:family="table-row">
      <style:table-row-properties style:min-row-height="0.4993in" style:use-optimal-row-height="false"/>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margin-top="0.0097in" fo:margin-left="0.0194in">
        <style:tab-stops/>
      </style:paragraph-properties>
      <style:text-properties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text-properties style:font-name="Times New Roman"/>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margin-top="0.0097in" fo:margin-left="0.0208in">
        <style:tab-stops/>
      </style:paragraph-properties>
      <style:text-properties fo:font-size="12pt" style:font-size-asian="12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text-properties style:font-name="Times New Roman"/>
    </style:style>
    <style:style style:name="TableRow41" style:family="table-row">
      <style:table-row-properties style:min-row-height="0.5097in" style:use-optimal-row-height="false"/>
    </style:style>
    <style:style style:name="TableCell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 style:parent-style-name="TableParagraph" style:family="paragraph">
      <style:paragraph-properties fo:margin-top="0.0097in" fo:margin-left="0.0194in">
        <style:tab-stops/>
      </style:paragraph-properties>
      <style:text-properties fo:font-size="12pt" style:font-size-asian="12pt"/>
    </style:style>
    <style:style style:name="TableCell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 style:parent-style-name="TableParagraph" style:family="paragraph">
      <style:text-properties style:font-name="Times New Roman"/>
    </style:style>
    <style:style style:name="TableRow46" style:family="table-row">
      <style:table-row-properties style:min-row-height="0.5125in" style:use-optimal-row-height="false"/>
    </style:style>
    <style:style style:name="TableCell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 style:parent-style-name="TableParagraph" style:family="paragraph">
      <style:paragraph-properties fo:margin-top="0.0062in" style:line-height-at-least="0.25in" fo:margin-left="0.1493in" fo:margin-right="0.1479in">
        <style:tab-stops/>
      </style:paragraph-properties>
      <style:text-properties fo:font-size="12pt" style:font-size-asian="12pt"/>
    </style:style>
    <style:style style:name="TableCell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0" style:parent-style-name="TableParagraph" style:family="paragraph">
      <style:paragraph-properties fo:margin-top="0.0229in" fo:margin-left="0.1763in">
        <style:tab-stops/>
      </style:paragraph-properties>
      <style:text-properties fo:font-size="12pt" style:font-size-asian="12pt"/>
    </style:style>
    <style:style style:name="TableCell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 style:parent-style-name="TableParagraph" style:family="paragraph">
      <style:paragraph-properties fo:margin-top="0.0229in" fo:margin-left="0.1201in">
        <style:tab-stops/>
      </style:paragraph-properties>
      <style:text-properties fo:font-size="12pt" style:font-size-asian="12pt"/>
    </style:style>
    <style:style style:name="TableCell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 style:parent-style-name="TableParagraph" style:family="paragraph">
      <style:paragraph-properties fo:margin-top="0.0062in" style:line-height-at-least="0.25in" fo:margin-left="0.1534in" fo:margin-right="0.0625in" fo:text-indent="-0.0833in">
        <style:tab-stops/>
      </style:paragraph-properties>
    </style:style>
    <style:style style:name="T55" style:parent-style-name="預設段落字型" style:family="text">
      <style:text-properties fo:font-size="12pt" style:font-size-asian="12pt" style:language-asian="zh" style:country-asian="TW"/>
    </style:style>
    <style:style style:name="T56" style:parent-style-name="預設段落字型" style:family="text">
      <style:text-properties fo:font-size="12pt" style:font-size-asian="12pt"/>
    </style:style>
    <style:style style:name="TableCell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 style:parent-style-name="TableParagraph" style:family="paragraph">
      <style:paragraph-properties fo:text-align="center" fo:margin-top="0.0229in" fo:margin-left="0.1277in" fo:margin-right="0.1125in">
        <style:tab-stops/>
      </style:paragraph-properties>
      <style:text-properties fo:font-size="12pt" style:font-size-asian="12pt"/>
    </style:style>
    <style:style style:name="TableRow59" style:family="table-row">
      <style:table-row-properties style:min-row-height="0.4986in" style:use-optimal-row-height="false"/>
    </style:style>
    <style:style style:name="TableCell6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61" style:parent-style-name="TableParagraph" style:family="paragraph">
      <style:paragraph-properties fo:margin-top="0.009in" fo:margin-left="0.0125in">
        <style:tab-stops/>
      </style:paragraph-properties>
      <style:text-properties fo:font-size="12pt" style:font-size-asian="12pt"/>
    </style:style>
    <style:style style:name="TableCell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 style:parent-style-name="TableParagraph" style:family="paragraph">
      <style:text-properties style:font-name="Times New Roman"/>
    </style:style>
    <style:style style:name="TableCell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 style:parent-style-name="TableParagraph" style:family="paragraph">
      <style:text-properties style:font-name="Times New Roman"/>
    </style:style>
    <style:style style:name="TableCell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 style:parent-style-name="TableParagraph" style:family="paragraph">
      <style:text-properties style:font-name="Times New Roman"/>
    </style:style>
    <style:style style:name="TableCell6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69" style:parent-style-name="TableParagraph" style:family="paragraph">
      <style:text-properties style:font-name="Times New Roman"/>
    </style:style>
    <style:style style:name="TableRow70" style:family="table-row">
      <style:table-row-properties style:min-row-height="0.5493in" style:use-optimal-row-height="false"/>
    </style:style>
    <style:style style:name="TableCell7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72" style:parent-style-name="TableParagraph" style:family="paragraph">
      <style:paragraph-properties fo:margin-top="0.0097in" fo:margin-left="0.0125in">
        <style:tab-stops/>
      </style:paragraph-properties>
      <style:text-properties fo:font-size="12pt" style:font-size-asian="12pt"/>
    </style:style>
    <style:style style:name="P73" style:parent-style-name="TableParagraph" style:family="paragraph">
      <style:paragraph-properties fo:margin-top="0.0166in" fo:line-height="0.2256in" fo:margin-left="0.0125in">
        <style:tab-stops/>
      </style:paragraph-properties>
      <style:text-properties fo:font-size="12pt" style:font-size-asian="12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text-properties style:font-name="Times New Roman"/>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text-properties style:font-name="Times New Roman"/>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text-properties style:font-name="Times New Roman"/>
    </style:style>
    <style:style style:name="TableCell8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1" style:parent-style-name="TableParagraph" style:family="paragraph">
      <style:text-properties style:font-name="Times New Roman"/>
    </style:style>
    <style:style style:name="TableRow82" style:family="table-row">
      <style:table-row-properties style:min-row-height="0.4993in" style:use-optimal-row-height="false"/>
    </style:style>
    <style:style style:name="TableCell8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84" style:parent-style-name="TableParagraph" style:family="paragraph">
      <style:paragraph-properties fo:margin-top="0.0097in" fo:margin-left="0.0125in">
        <style:tab-stops/>
      </style:paragraph-properties>
      <style:text-properties fo:font-size="12pt" style:font-size-asian="12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text-properties style:font-name="Times New Roman"/>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text-properties style:font-name="Times New Roman"/>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text-properties style:font-name="Times New Roman"/>
    </style:style>
    <style:style style:name="TableCell9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2" style:parent-style-name="TableParagraph" style:family="paragraph">
      <style:paragraph-properties fo:text-align="center" fo:margin-top="0.0097in" fo:margin-left="0.1312in" fo:margin-right="0.1125in">
        <style:tab-stops/>
      </style:paragraph-properties>
      <style:text-properties fo:font-size="12pt" style:font-size-asian="12pt"/>
    </style:style>
    <style:style style:name="P93" style:parent-style-name="TableParagraph" style:family="paragraph">
      <style:paragraph-properties fo:margin-top="0.1666in" fo:margin-left="0.1298in" fo:margin-right="0.1138in">
        <style:tab-stops/>
      </style:paragraph-properties>
      <style:text-properties fo:font-size="12pt" style:font-size-asian="12pt" style:text-underline-type="single" style:text-underline-style="solid" style:text-underline-width="auto" style:text-underline-mode="continuous" style:language-asian="zh" style:country-asian="TW"/>
    </style:style>
    <style:style style:name="TableRow94" style:family="table-row">
      <style:table-row-properties style:min-row-height="0.4993in" style:use-optimal-row-height="false"/>
    </style:style>
    <style:style style:name="TableCell95"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96" style:parent-style-name="TableParagraph" style:family="paragraph">
      <style:paragraph-properties fo:margin-top="0.0097in" fo:margin-left="0.0125in">
        <style:tab-stops/>
      </style:paragraph-properties>
      <style:text-properties fo:font-size="12pt" style:font-size-asian="12pt"/>
    </style:style>
    <style:style style:name="P97" style:parent-style-name="TableParagraph" style:family="paragraph">
      <style:paragraph-properties fo:margin-top="0.0833in" fo:margin-left="0.0118in">
        <style:tab-stops/>
      </style:paragraph-properties>
      <style:text-properties fo:font-size="12pt" style:font-size-asian="12pt" style:text-underline-type="single" style:text-underline-style="solid" style:text-underline-width="auto" style:text-underline-mode="continuous" style:language-asian="zh" style:country-asian="TW"/>
    </style:style>
    <style:style style:name="TableCell9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99" style:parent-style-name="TableParagraph" style:family="paragraph">
      <style:text-properties style:font-name="Times New Roman"/>
    </style:style>
    <style:style style:name="TableCell10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01" style:parent-style-name="TableParagraph" style:family="paragraph">
      <style:text-properties style:font-name="Times New Roman"/>
    </style:style>
    <style:style style:name="TableCell10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03" style:parent-style-name="TableParagraph" style:family="paragraph">
      <style:text-properties style:font-name="Times New Roman"/>
    </style:style>
    <style:style style:name="TableCell104"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05" style:parent-style-name="TableParagraph" style:family="paragraph">
      <style:text-properties style:font-name="Times New Roman"/>
    </style:style>
    <style:style style:name="TableRow106" style:family="table-row">
      <style:table-row-properties style:min-row-height="1.5826in" style:use-optimal-row-height="false"/>
    </style:style>
    <style:style style:name="TableCell10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08" style:parent-style-name="TableParagraph" style:family="paragraph">
      <style:paragraph-properties fo:text-align="justify" fo:margin-top="0.0125in" fo:line-height="106%" fo:margin-left="0.0194in" fo:margin-right="0.1215in">
        <style:tab-stops/>
      </style:paragraph-properties>
      <style:text-properties fo:font-size="12pt" style:font-size-asian="12pt"/>
    </style:style>
    <style:style style:name="TableCell10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10" style:parent-style-name="TableParagraph" style:list-style-name="LFO1" style:family="paragraph">
      <style:paragraph-properties fo:line-height="0.1854in">
        <style:tab-stops>
          <style:tab-stop style:type="left" style:position="0.0006in"/>
        </style:tab-stops>
      </style:paragraph-properties>
      <style:text-properties fo:font-size="10pt" style:font-size-asian="10pt"/>
    </style:style>
    <style:style style:name="P111" style:parent-style-name="TableParagraph" style:family="paragraph">
      <style:paragraph-properties fo:line-height="0.1798in" fo:margin-left="0.1604in">
        <style:tab-stops/>
      </style:paragraph-properties>
    </style:style>
    <style:style style:name="T112" style:parent-style-name="預設段落字型" style:family="text">
      <style:text-properties fo:font-size="10pt" style:font-size-asian="10pt" style:language-asian="zh" style:country-asian="TW"/>
    </style:style>
    <style:style style:name="T113" style:parent-style-name="預設段落字型" style:family="text">
      <style:text-properties fo:font-size="10pt" style:font-size-asian="10pt" style:text-underline-type="single" style:text-underline-style="solid" style:text-underline-width="auto" style:text-underline-mode="continuous" style:language-asian="zh" style:country-asian="TW"/>
    </style:style>
    <style:style style:name="T114" style:parent-style-name="預設段落字型" style:family="text">
      <style:text-properties fo:font-size="10pt" style:font-size-asian="10pt" style:language-asian="zh" style:country-asian="TW"/>
    </style:style>
    <style:style style:name="P115" style:parent-style-name="TableParagraph" style:list-style-name="LFO1" style:family="paragraph">
      <style:paragraph-properties fo:line-height="0.1805in">
        <style:tab-stops>
          <style:tab-stop style:type="left" style:position="0.0006in"/>
          <style:tab-stop style:type="left" style:position="2.2916in"/>
        </style:tab-stops>
      </style:paragraph-properties>
    </style:style>
    <style:style style:name="T116" style:parent-style-name="預設段落字型" style:family="text">
      <style:text-properties fo:font-size="10pt" style:font-size-asian="10pt"/>
    </style:style>
    <style:style style:name="T117" style:parent-style-name="預設段落字型" style:family="text">
      <style:text-properties fo:font-size="10pt" style:font-size-asian="10pt"/>
    </style:style>
    <style:style style:name="T118" style:parent-style-name="預設段落字型" style:family="text">
      <style:text-properties fo:color="#808080" fo:font-size="10pt" style:font-size-asian="10pt"/>
    </style:style>
    <style:style style:name="T119" style:parent-style-name="預設段落字型" style:family="text">
      <style:text-properties fo:color="#808080" fo:letter-spacing="-0.0034in" fo:font-size="10pt" style:font-size-asian="10pt"/>
    </style:style>
    <style:style style:name="T120" style:parent-style-name="預設段落字型" style:family="text">
      <style:text-properties fo:color="#808080" fo:font-size="10pt" style:font-size-asian="10pt"/>
    </style:style>
    <style:style style:name="P121" style:parent-style-name="TableParagraph" style:list-style-name="LFO1" style:family="paragraph">
      <style:paragraph-properties fo:line-height="0.1812in" fo:text-indent="-0.2104in">
        <style:tab-stops>
          <style:tab-stop style:type="left" style:position="0.0006in"/>
        </style:tab-stops>
      </style:paragraph-properties>
      <style:text-properties fo:font-size="10pt" style:font-size-asian="10pt"/>
    </style:style>
    <style:style style:name="P122" style:parent-style-name="TableParagraph" style:family="paragraph">
      <style:paragraph-properties fo:line-height="0.1812in" fo:margin-left="0.3666in">
        <style:tab-stops/>
      </style:paragraph-properties>
      <style:text-properties fo:font-size="10pt" style:font-size-asian="10pt"/>
    </style:style>
    <style:style style:name="P123" style:parent-style-name="TableParagraph" style:family="paragraph">
      <style:paragraph-properties fo:line-height="0.1805in" fo:margin-left="0.3666in">
        <style:tab-stops/>
      </style:paragraph-properties>
    </style:style>
    <style:style style:name="T124" style:parent-style-name="預設段落字型" style:family="text">
      <style:text-properties fo:font-size="10pt" style:font-size-asian="10pt" style:text-underline-type="single" style:text-underline-style="solid" style:text-underline-width="auto" style:text-underline-mode="continuous" style:language-asian="zh" style:country-asian="TW"/>
    </style:style>
    <style:style style:name="T125" style:parent-style-name="預設段落字型" style:family="text">
      <style:text-properties fo:font-size="10pt" style:font-size-asian="10pt" style:language-asian="zh" style:country-asian="TW"/>
    </style:style>
    <style:style style:name="P126" style:parent-style-name="TableParagraph" style:list-style-name="LFO1" style:family="paragraph">
      <style:paragraph-properties fo:line-height="0.1798in" fo:text-indent="-0.2104in">
        <style:tab-stops>
          <style:tab-stop style:type="left" style:position="0.0006in"/>
        </style:tab-stops>
      </style:paragraph-properties>
      <style:text-properties fo:font-size="10pt" style:font-size-asian="10pt"/>
    </style:style>
    <style:style style:name="P127" style:parent-style-name="TableParagraph" style:family="paragraph">
      <style:paragraph-properties fo:margin-top="0.002in" fo:line-height="92%" fo:margin-left="0.3666in" fo:margin-right="2.4895in">
        <style:tab-stops/>
      </style:paragraph-properties>
    </style:style>
    <style:style style:name="T128" style:parent-style-name="預設段落字型" style:family="text">
      <style:text-properties fo:font-size="10pt" style:font-size-asian="10pt" style:language-asian="zh" style:country-asian="TW"/>
    </style:style>
    <style:style style:name="T129" style:parent-style-name="預設段落字型" style:family="text">
      <style:text-properties fo:letter-spacing="-0.0034in" fo:font-size="10pt" style:font-size-asian="10pt" style:text-underline-type="single" style:text-underline-style="solid" style:text-underline-width="auto" style:text-underline-mode="continuous" style:language-asian="zh" style:country-asian="TW"/>
    </style:style>
    <style:style style:name="T130" style:parent-style-name="預設段落字型" style:family="text">
      <style:text-properties fo:font-size="10pt" style:font-size-asian="10pt" style:text-underline-type="single" style:text-underline-style="solid" style:text-underline-width="auto" style:text-underline-mode="continuous" style:language-asian="zh" style:country-asian="TW"/>
    </style:style>
    <style:style style:name="T131" style:parent-style-name="預設段落字型" style:family="text">
      <style:text-properties fo:font-size="10pt" style:font-size-asian="10pt" style:language-asian="zh" style:country-asian="TW"/>
    </style:style>
    <style:style style:name="T132" style:parent-style-name="預設段落字型" style:family="text">
      <style:text-properties fo:font-size="10pt" style:font-size-asian="10pt" style:text-underline-type="single" style:text-underline-style="solid" style:text-underline-width="auto" style:text-underline-mode="continuous" style:language-asian="zh" style:country-asian="TW"/>
    </style:style>
    <style:style style:name="T133" style:parent-style-name="預設段落字型" style:family="text">
      <style:text-properties fo:font-size="10pt" style:font-size-asian="10pt" style:language-asian="zh" style:country-asian="TW"/>
    </style:style>
    <style:style style:name="P134" style:parent-style-name="TableParagraph" style:list-style-name="LFO1" style:family="paragraph">
      <style:paragraph-properties fo:line-height="0.1868in">
        <style:tab-stops>
          <style:tab-stop style:type="left" style:position="0.0006in"/>
        </style:tab-stops>
      </style:paragraph-properties>
    </style:style>
    <style:style style:name="T135" style:parent-style-name="預設段落字型" style:family="text">
      <style:text-properties fo:font-size="10pt" style:font-size-asian="10pt" style:language-asian="zh" style:country-asian="TW"/>
    </style:style>
    <style:style style:name="T136" style:parent-style-name="預設段落字型" style:family="text">
      <style:text-properties fo:font-size="10pt" style:font-size-asian="10pt" style:text-underline-type="single" style:text-underline-style="solid" style:text-underline-width="auto" style:text-underline-mode="continuous" style:language-asian="zh" style:country-asian="TW"/>
    </style:style>
    <style:style style:name="T137" style:parent-style-name="預設段落字型" style:family="text">
      <style:text-properties fo:font-size="10pt" style:font-size-asian="10pt" style:language-asian="zh" style:country-asian="TW"/>
    </style:style>
    <style:style style:name="P138" style:parent-style-name="TableParagraph" style:list-style-name="LFO1" style:family="paragraph">
      <style:paragraph-properties fo:line-height="0.2229in">
        <style:tab-stops>
          <style:tab-stop style:type="left" style:position="0.0006in"/>
          <style:tab-stop style:type="left" style:position="3.2618in"/>
          <style:tab-stop style:type="left" style:position="3.5416in"/>
        </style:tab-stops>
      </style:paragraph-properties>
    </style:style>
    <style:style style:name="T139" style:parent-style-name="預設段落字型" style:family="text">
      <style:text-properties fo:font-size="10pt" style:font-size-asian="10pt" style:language-asian="zh" style:country-asian="TW"/>
    </style:style>
    <style:style style:name="T140" style:parent-style-name="預設段落字型" style:family="text">
      <style:text-properties fo:font-size="10pt" style:font-size-asian="10pt" style:text-underline-type="single" style:text-underline-style="solid" style:text-underline-width="auto" style:text-underline-mode="continuous" style:language-asian="zh" style:country-asian="TW"/>
    </style:style>
    <style:style style:name="T141" style:parent-style-name="預設段落字型" style:family="text">
      <style:text-properties fo:font-size="10pt" style:font-size-asian="10pt" style:language-asian="zh" style:country-asian="TW"/>
    </style:style>
    <style:style style:name="T142" style:parent-style-name="預設段落字型" style:family="text">
      <style:text-properties fo:font-size="10pt" style:font-size-asian="10pt" style:language-asian="zh" style:country-asian="TW"/>
    </style:style>
    <style:style style:name="T143" style:parent-style-name="預設段落字型" style:family="text">
      <style:text-properties style:text-position="25% 100%" fo:font-size="10pt" style:font-size-asian="10pt"/>
    </style:style>
    <style:style style:name="T144" style:parent-style-name="預設段落字型" style:family="text">
      <style:text-properties style:text-position="25% 100%" fo:font-size="10pt" style:font-size-asian="10pt"/>
    </style:style>
    <style:style style:name="T145" style:parent-style-name="預設段落字型" style:family="text">
      <style:text-properties fo:letter-spacing="0.0673in" style:text-position="25% 100%" fo:font-size="10pt" style:font-size-asian="10pt"/>
    </style:style>
    <style:style style:name="T146" style:parent-style-name="預設段落字型" style:family="text">
      <style:text-properties style:text-position="25% 100%" fo:font-size="10pt" style:font-size-asian="10pt"/>
    </style:style>
    <style:style style:name="TableCell14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8" style:parent-style-name="TableParagraph" style:family="paragraph">
      <style:paragraph-properties fo:text-align="justify" fo:line-height="85%" fo:margin-left="0.0201in" fo:margin-right="0.0923in" fo:text-indent="0.0034in">
        <style:tab-stops/>
      </style:paragraph-properties>
    </style:style>
    <style:style style:name="T149" style:parent-style-name="預設段落字型" style:family="text">
      <style:text-properties fo:font-size="12pt" style:font-size-asian="12pt" style:language-asian="zh" style:country-asian="TW"/>
    </style:style>
    <style:style style:name="P150" style:parent-style-name="TableParagraph" style:family="paragraph">
      <style:paragraph-properties fo:text-align="justify" fo:line-height="85%" fo:margin-left="0.0201in" fo:margin-right="0.0923in" fo:text-indent="0.0034in">
        <style:tab-stops/>
      </style:paragraph-properties>
      <style:text-properties fo:font-size="12pt" style:font-size-asian="12pt"/>
    </style:style>
    <style:style style:name="P151" style:parent-style-name="TableParagraph" style:family="paragraph">
      <style:paragraph-properties fo:text-align="justify" fo:line-height="85%" fo:margin-left="0.0201in" fo:margin-right="0.0923in" fo:text-indent="0.0034in">
        <style:tab-stops/>
      </style:paragraph-properties>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color="#000000" fo:font-size="12pt" style:font-size-asian="12pt"/>
    </style:style>
    <style:style style:name="P155" style:parent-style-name="TableParagraph" style:family="paragraph">
      <style:paragraph-properties fo:text-align="justify" fo:line-height="85%" fo:margin-left="0.0201in" fo:margin-right="0.0923in" fo:text-indent="0.0034in">
        <style:tab-stops/>
      </style:paragraph-properties>
      <style:text-properties fo:color="#000000" fo:font-size="12pt" style:font-size-asian="12pt"/>
    </style:style>
    <style:style style:name="P156" style:parent-style-name="TableParagraph" style:family="paragraph">
      <style:paragraph-properties fo:text-align="justify" fo:line-height="85%" fo:margin-left="0.0201in" fo:margin-right="0.0923in" fo:text-indent="0.0034in">
        <style:tab-stops/>
      </style:paragraph-properties>
      <style:text-properties fo:color="#000000" fo:font-size="12pt" style:font-size-asian="12pt"/>
    </style:style>
    <style:style style:name="P157" style:parent-style-name="TableParagraph" style:family="paragraph">
      <style:paragraph-properties fo:text-align="justify" fo:line-height="85%" fo:margin-left="0.0201in" fo:margin-right="0.0923in" fo:text-indent="0.0034in">
        <style:tab-stops/>
      </style:paragraph-properties>
      <style:text-properties fo:color="#000000" fo:font-size="12pt" style:font-size-asian="12pt"/>
    </style:style>
    <style:style style:name="P158" style:parent-style-name="TableParagraph" style:family="paragraph">
      <style:paragraph-properties fo:text-align="justify" fo:line-height="85%" fo:margin-left="0.0201in" fo:margin-right="0.0923in" fo:text-indent="0.0034in">
        <style:tab-stops/>
      </style:paragraph-properties>
    </style:style>
    <style:style style:name="T159" style:parent-style-name="預設段落字型" style:family="text">
      <style:text-properties fo:color="#000000" fo:font-size="12pt" style:font-size-asian="12pt"/>
    </style:style>
    <style:style style:name="TableCell16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61" style:parent-style-name="TableParagraph" style:family="paragraph">
      <style:paragraph-properties fo:margin-top="0.0125in" fo:margin-left="0.0215in">
        <style:tab-stops/>
      </style:paragraph-properties>
      <style:text-properties fo:font-size="12pt" style:font-size-asian="12pt"/>
    </style:style>
    <style:style style:name="P162" style:parent-style-name="TableParagraph" style:family="paragraph">
      <style:text-properties fo:font-size="12pt" style:font-size-asian="12pt"/>
    </style:style>
    <style:style style:name="P163" style:parent-style-name="TableParagraph" style:family="paragraph">
      <style:paragraph-properties fo:margin-top="0.002in"/>
      <style:text-properties fo:font-size="14.5pt" style:font-size-asian="14.5pt"/>
    </style:style>
    <style:style style:name="P164" style:parent-style-name="TableParagraph" style:family="paragraph">
      <style:paragraph-properties fo:margin-top="0.0006in" fo:margin-left="0.0215in">
        <style:tab-stops/>
      </style:paragraph-properties>
      <style:text-properties fo:font-size="12pt" style:font-size-asian="12pt"/>
    </style:style>
    <style:style style:name="TableRow165" style:family="table-row">
      <style:table-row-properties style:min-row-height="0.8694in" style:use-optimal-row-height="false"/>
    </style:style>
    <style:style style:name="P166" style:parent-style-name="內文" style:family="paragraph">
      <style:text-properties fo:font-size="1pt" style:font-size-asian="1pt" style:font-size-complex="1pt"/>
    </style:style>
    <style:style style:name="P167" style:parent-style-name="內文" style:family="paragraph">
      <style:text-properties fo:font-size="1pt" style:font-size-asian="1pt" style:font-size-complex="1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margin-top="0.0097in" fo:line-height="106%" fo:margin-left="0.018in" fo:margin-right="0.0993in">
        <style:tab-stops/>
      </style:paragraph-properties>
      <style:text-properties fo:font-size="12pt" style:font-size-asian="12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margin-top="0.0097in" fo:margin-left="0.0215in">
        <style:tab-stops/>
      </style:paragraph-properties>
      <style:text-properties fo:font-size="12pt" style:font-size-asian="12pt"/>
    </style:style>
    <style:style style:name="TableRow172" style:family="table-row">
      <style:table-row-properties style:min-row-height="0.2493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text-align="center" fo:margin-top="0.0097in" fo:line-height="0.2256in" fo:margin-left="2.8319in" fo:margin-right="2.8263in">
        <style:tab-stops/>
      </style:paragraph-properties>
      <style:text-properties fo:font-size="12pt" style:font-size-asian="12pt"/>
    </style:style>
    <style:style style:name="TableRow175" style:family="table-row">
      <style:table-row-properties style:min-row-height="2.7493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line-height="81%" fo:margin-left="0.3694in" fo:margin-right="0.0187in" fo:text-indent="-0.35in">
        <style:tab-stops/>
      </style:paragraph-properties>
    </style:style>
    <style:style style:name="T178" style:parent-style-name="預設段落字型" style:family="text">
      <style:text-properties style:font-name="微軟正黑體" style:font-name-asian="微軟正黑體" fo:font-weight="bold" style:font-weight-asian="bold" fo:font-size="12pt" style:font-size-asian="12pt" style:language-asian="zh" style:country-asian="TW"/>
    </style:style>
    <style:style style:name="T17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language-asian="zh" style:country-asian="TW"/>
    </style:style>
    <style:style style:name="P180" style:parent-style-name="TableParagraph" style:family="paragraph">
      <style:paragraph-properties fo:margin-top="0.0069in" fo:margin-left="0.0194in">
        <style:tab-stops/>
      </style:paragraph-properties>
      <style:text-properties fo:font-size="12pt" style:font-size-asian="12pt" style:language-asian="zh" style:country-asian="TW"/>
    </style:style>
    <style:style style:name="P181" style:parent-style-name="TableParagraph" style:family="paragraph">
      <style:paragraph-properties fo:text-align="justify" fo:margin-top="0.0166in" fo:line-height="106%" fo:margin-left="0.3736in" fo:margin-right="0.0416in" fo:text-indent="-0.3409in">
        <style:tab-stops/>
      </style:paragraph-properties>
    </style:style>
    <style:style style:name="T182" style:parent-style-name="預設段落字型" style:family="text">
      <style:text-properties fo:letter-spacing="-0.002in" fo:font-size="12pt" style:font-size-asian="12pt" style:language-asian="zh" style:country-asian="TW"/>
    </style:style>
    <style:style style:name="T183" style:parent-style-name="預設段落字型" style:family="text">
      <style:text-properties fo:font-size="12pt" style:font-size-asian="12pt" style:language-asian="zh" style:country-asian="TW"/>
    </style:style>
    <style:style style:name="T184" style:parent-style-name="預設段落字型" style:family="text">
      <style:text-properties fo:letter-spacing="-0.0013in" fo:font-size="12pt" style:font-size-asian="12pt" style:language-asian="zh" style:country-asian="TW"/>
    </style:style>
    <style:style style:name="T185" style:parent-style-name="預設段落字型" style:family="text">
      <style:text-properties fo:letter-spacing="-0.0006in" fo:font-size="12pt" style:font-size-asian="12pt" style:language-asian="zh" style:country-asian="TW"/>
    </style:style>
    <style:style style:name="T186" style:parent-style-name="預設段落字型" style:family="text">
      <style:text-properties fo:font-size="12pt" style:font-size-asian="12pt" style:language-asian="zh" style:country-asian="TW"/>
    </style:style>
    <style:style style:name="P187" style:parent-style-name="TableParagraph" style:family="paragraph">
      <style:paragraph-properties fo:text-align="justify" fo:margin-top="0.002in" fo:margin-left="0.0194in">
        <style:tab-stops/>
      </style:paragraph-properties>
      <style:text-properties fo:font-size="12pt" style:font-size-asian="12pt" style:language-asian="zh" style:country-asian="TW"/>
    </style:style>
    <style:style style:name="P188" style:parent-style-name="TableParagraph" style:family="paragraph">
      <style:paragraph-properties fo:text-align="justify" fo:margin-top="0.0173in" fo:line-height="106%" fo:margin-left="0.3736in" fo:margin-right="0.1652in" fo:text-indent="-0.3409in">
        <style:tab-stops/>
      </style:paragraph-properties>
      <style:text-properties fo:font-size="12pt" style:font-size-asian="12pt" style:language-asian="zh" style:country-asian="TW"/>
    </style:style>
    <style:style style:name="P189" style:parent-style-name="TableParagraph" style:family="paragraph">
      <style:paragraph-properties fo:text-align="justify" fo:margin-top="0.0173in" fo:line-height="106%" fo:margin-left="0.3736in" fo:margin-right="0.1652in" fo:text-indent="-0.3409in">
        <style:tab-stops/>
      </style:paragraph-properties>
      <style:text-properties fo:font-size="12pt" style:font-size-asian="12pt" style:language-asian="zh" style:country-asian="TW"/>
    </style:style>
    <style:style style:name="P190" style:parent-style-name="本文" style:family="paragraph">
      <style:paragraph-properties fo:text-align="end" fo:margin-top="0.0097in" fo:margin-right="0.4201in"/>
      <style:text-properties style:language-asian="zh" style:country-asian="TW"/>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
      <text:p text:style-name="P2"><text:span text:style-name="T3">國立清華大學</text:span><text:span text:style-name="T4">南大校區</text:span><text:span text:style-name="T5">懸掛宣傳看板及插置旗幟申請單</text:span></text:p>
      <text:p text:style-name="P6"><text:span text:style-name="T7">(附件五)</text:span></text:p>
      <text:section text:name="Sect1" text:style-name="S1">
        <text:p text:style-name="本文"><text:span text:style-name="T8"><draw:custom-shape svg:x="3.50972in" svg:y="5.74792in" svg:width="1.78681in" svg:height="2.10694in" draw:z-index="503307224" draw:id="id0" draw:style-name="a0" draw:name="AutoShape 3" text:anchor-type="paragraph"><svg:title/><svg:desc/><draw:enhanced-geometry draw:type="non-primitive" svg:viewBox="0 0 2573 3034" draw:enhanced-path="M 24 3014 L 10 3014 10 3033 77 3033 77 3024 24 3024 24 3014 Z M 24 2942 L 0 2942 0 3024 10 3024 10 3014 24 3014 24 2942 Z M 77 3014 L 24 3014 24 3024 77 3024 77 3014 Z M 24 2803 L 0 2803 0 2885 24 2885 24 2803 Z M 24 2664 L 0 2664 0 2745 24 2745 24 2664 Z M 24 2525 L 0 2525 0 2606 24 2606 24 2525 Z M 24 2385 L 0 2385 0 2462 24 2462 24 2385 Z M 24 2246 L 0 2246 0 2323 24 2323 24 2246 Z M 24 2102 L 0 2102 0 2184 24 2184 24 2102 Z M 24 1963 L 0 1963 0 2045 24 2045 24 1963 Z M 24 1824 L 0 1824 0 1905 24 1905 24 1824 Z M 24 1685 L 0 1685 0 1766 24 1766 24 1685 Z M 24 1545 L 0 1545 0 1622 24 1622 24 1545 Z M 24 1406 L 0 1406 0 1483 24 1483 24 1406 Z M 24 1262 L 0 1262 0 1344 24 1344 24 1262 Z M 24 1123 L 0 1123 0 1205 24 1205 24 1123 Z M 24 984 L 0 984 0 1065 24 1065 24 984 Z M 24 845 L 0 845 0 926 24 926 24 845 Z M 24 705 L 0 705 0 782 24 782 24 705 Z M 24 566 L 0 566 0 643 24 643 24 566 Z M 24 422 L 0 422 0 504 24 504 24 422 Z M 24 283 L 0 283 0 365 24 365 24 283 Z M 24 144 L 0 144 0 225 24 225 24 144 Z M 20 0 L 0 0 0 86 24 86 24 24 10 24 20 17 20 0 Z M 20 17 L 10 24 20 24 20 17 Z M 24 14 L 20 17 20 24 24 24 24 14 Z M 159 0 L 82 0 82 24 159 24 159 0 Z M 298 0 L 221 0 221 24 298 24 298 0 Z M 442 0 L 360 0 360 24 442 24 442 0 Z M 581 0 L 500 0 500 24 581 24 581 0 Z M 720 0 L 639 0 639 24 720 24 720 0 Z M 860 0 L 778 0 778 24 860 24 860 0 Z M 999 0 L 922 0 922 24 999 24 999 0 Z M 1138 0 L 1061 0 1061 24 1138 24 1138 0 Z M 1282 0 L 1200 0 1200 24 1282 24 1282 0 Z M 1421 0 L 1340 0 1340 24 1421 24 1421 0 Z M 1560 0 L 1479 0 1479 24 1560 24 1560 0 Z M 1700 0 L 1618 0 1618 24 1700 24 1700 0 Z M 1839 0 L 1762 0 1762 24 1839 24 1839 0 Z M 1978 0 L 1901 0 1901 24 1978 24 1978 0 Z M 2122 0 L 2040 0 2040 24 2122 24 2122 0 Z M 2261 0 L 2180 0 2180 24 2261 24 2261 0 Z M 2400 0 L 2319 0 2319 24 2400 24 2400 0 Z M 2540 0 L 2458 0 2458 24 2540 24 2540 0 Z M 2573 48 L 2554 48 2554 129 2573 129 2573 48 Z M 2573 192 L 2554 192 2554 269 2573 269 2573 192 Z M 2573 331 L 2554 331 2554 408 2573 408 2573 331 Z M 2573 470 L 2554 470 2554 552 2573 552 2573 470 Z M 2573 609 L 2554 609 2554 691 2573 691 2573 609 Z M 2573 749 L 2554 749 2554 830 2573 830 2573 749 Z M 2573 888 L 2554 888 2554 969 2573 969 2573 888 Z M 2573 1032 L 2554 1032 2554 1109 2573 1109 2573 1032 Z M 2573 1171 L 2554 1171 2554 1248 2573 1248 2573 1171 Z M 2573 1310 L 2554 1310 2554 1392 2573 1392 2573 1310 Z M 2573 1449 L 2554 1449 2554 1531 2573 1531 2573 1449 Z M 2573 1589 L 2554 1589 2554 1670 2573 1670 2573 1589 Z M 2573 1728 L 2554 1728 2554 1809 2573 1809 2573 1728 Z M 2573 1872 L 2554 1872 2554 1949 2573 1949 2573 1872 Z M 2573 2011 L 2554 2011 2554 2088 2573 2088 2573 2011 Z M 2573 2150 L 2554 2150 2554 2232 2573 2232 2573 2150 Z M 2573 2289 L 2554 2289 2554 2371 2573 2371 2573 2289 Z M 2573 2429 L 2554 2429 2554 2510 2573 2510 2573 2429 Z M 2573 2568 L 2554 2568 2554 2649 2573 2649 2573 2568 Z M 2573 2712 L 2554 2712 2554 2789 2573 2789 2573 2712 Z M 2573 2851 L 2554 2851 2554 2928 2573 2928 2573 2851 Z M 2554 3014 L 2516 3014 2516 3033 2573 3033 2573 3024 2554 3024 2554 3014 Z M 2573 2990 L 2554 2990 2554 3024 2564 3014 2573 3014 2573 2990 Z M 2573 3014 L 2564 3014 2554 3024 2573 3024 2573 3014 Z M 2458 3014 L 2376 3014 2376 3033 2458 3033 2458 3014 Z M 2314 3014 L 2237 3014 2237 3033 2314 3033 2314 3014 Z M 2175 3014 L 2098 3014 2098 3033 2175 3033 2175 3014 Z M 2036 3014 L 1954 3014 1954 3033 2036 3033 2036 3014 Z M 1896 3014 L 1815 3014 1815 3033 1896 3033 1896 3014 Z M 1757 3014 L 1676 3014 1676 3033 1757 3033 1757 3014 Z M 1618 3014 L 1536 3014 1536 3033 1618 3033 1618 3014 Z M 1474 3014 L 1397 3014 1397 3033 1474 3033 1474 3014 Z M 1335 3014 L 1258 3014 1258 3033 1335 3033 1335 3014 Z M 1196 3014 L 1114 3014 1114 3033 1196 3033 1196 3014 Z M 1056 3014 L 975 3014 975 3033 1056 3033 1056 3014 Z M 917 3014 L 836 3014 836 3033 917 3033 917 3014 Z M 778 3014 L 696 3014 696 3033 778 3033 778 3014 Z M 634 3014 L 557 3014 557 3033 634 3033 634 3014 Z M 495 3014 L 418 3014 418 3033 495 3033 495 3014 Z M 356 3014 L 274 3014 274 3033 356 3033 356 3014 Z M 216 3014 L 135 3014 135 3033 216 3033 216 3014 Z N" draw:text-areas="?f172 ?f174 ?f173 ?f175" draw:glue-points="?f105 ?f106 ?f105 ?f107 ?f108 ?f109 ?f105 ?f110 ?f105 ?f111 ?f108 ?f112 ?f105 ?f113 ?f108 ?f114 ?f105 ?f115 ?f105 ?f116 ?f108 ?f117 ?f105 ?f118 ?f108 ?f119 ?f105 ?f120 ?f105 ?f121 ?f108 ?f122 ?f105 ?f123 ?f124 ?f125 ?f124 ?f125 ?f126 ?f127 ?f128 ?f129 ?f130 ?f127 ?f131 ?f129 ?f132 ?f129 ?f133 ?f127 ?f134 ?f129 ?f135 ?f127 ?f136 ?f129 ?f137 ?f129 ?f138 ?f127 ?f139 ?f129 ?f140 ?f127 ?f141 ?f142 ?f143 ?f144 ?f141 ?f145 ?f141 ?f146 ?f143 ?f147 ?f141 ?f148 ?f143 ?f149 ?f141 ?f150 ?f141 ?f151 ?f143 ?f152 ?f141 ?f153 ?f143 ?f154 ?f141 ?f155 ?f141 ?f156 ?f143 ?f157 ?f141 ?f158 ?f141 ?f106 ?f140 ?f106 ?f159 ?f160 ?f161 ?f106 ?f162 ?f106 ?f163 ?f160 ?f164 ?f106 ?f165 ?f160 ?f166 ?f106 ?f167 ?f106 ?f168 ?f160 ?f169 ?f106 ?f170 ?f160 ?f171 ?f106"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3"/><draw:equation draw:name="f7" draw:formula="?f4 / 3034"/><draw:equation draw:name="f8" draw:formula="0 + 5078 - 5054"/><draw:equation draw:name="f9" draw:formula="?f8 * ?f5 / 2573"/><draw:equation draw:name="f10" draw:formula="11291 * ?f4 / 3034"/><draw:equation draw:name="f11" draw:formula="11219 * ?f4 / 3034"/><draw:equation draw:name="f12" draw:formula="0 + 5054 - 5054"/><draw:equation draw:name="f13" draw:formula="?f12 * ?f5 / 2573"/><draw:equation draw:name="f14" draw:formula="11080 * ?f4 / 3034"/><draw:equation draw:name="f15" draw:formula="11022 * ?f4 / 3034"/><draw:equation draw:name="f16" draw:formula="10662 * ?f4 / 3034"/><draw:equation draw:name="f17" draw:formula="10600 * ?f4 / 3034"/><draw:equation draw:name="f18" draw:formula="10379 * ?f4 / 3034"/><draw:equation draw:name="f19" draw:formula="10101 * ?f4 / 3034"/><draw:equation draw:name="f20" draw:formula="10043 * ?f4 / 3034"/><draw:equation draw:name="f21" draw:formula="9683 * ?f4 / 3034"/><draw:equation draw:name="f22" draw:formula="9621 * ?f4 / 3034"/><draw:equation draw:name="f23" draw:formula="9400 * ?f4 / 3034"/><draw:equation draw:name="f24" draw:formula="9122 * ?f4 / 3034"/><draw:equation draw:name="f25" draw:formula="9059 * ?f4 / 3034"/><draw:equation draw:name="f26" draw:formula="8699 * ?f4 / 3034"/><draw:equation draw:name="f27" draw:formula="8642 * ?f4 / 3034"/><draw:equation draw:name="f28" draw:formula="8421 * ?f4 / 3034"/><draw:equation draw:name="f29" draw:formula="0 + 5074 - 5054"/><draw:equation draw:name="f30" draw:formula="?f29 * ?f5 / 2573"/><draw:equation draw:name="f31" draw:formula="8294 * ?f4 / 3034"/><draw:equation draw:name="f32" draw:formula="0 + 5213 - 5054"/><draw:equation draw:name="f33" draw:formula="?f32 * ?f5 / 2573"/><draw:equation draw:name="f34" draw:formula="8301 * ?f4 / 3034"/><draw:equation draw:name="f35" draw:formula="0 + 5496 - 5054"/><draw:equation draw:name="f36" draw:formula="?f35 * ?f5 / 2573"/><draw:equation draw:name="f37" draw:formula="8277 * ?f4 / 3034"/><draw:equation draw:name="f38" draw:formula="0 + 5554 - 5054"/><draw:equation draw:name="f39" draw:formula="?f38 * ?f5 / 2573"/><draw:equation draw:name="f40" draw:formula="0 + 5774 - 5054"/><draw:equation draw:name="f41" draw:formula="?f40 * ?f5 / 2573"/><draw:equation draw:name="f42" draw:formula="0 + 5976 - 5054"/><draw:equation draw:name="f43" draw:formula="?f42 * ?f5 / 2573"/><draw:equation draw:name="f44" draw:formula="0 + 6192 - 5054"/><draw:equation draw:name="f45" draw:formula="?f44 * ?f5 / 2573"/><draw:equation draw:name="f46" draw:formula="0 + 6475 - 5054"/><draw:equation draw:name="f47" draw:formula="?f46 * ?f5 / 2573"/><draw:equation draw:name="f48" draw:formula="0 + 6533 - 5054"/><draw:equation draw:name="f49" draw:formula="?f48 * ?f5 / 2573"/><draw:equation draw:name="f50" draw:formula="0 + 6754 - 5054"/><draw:equation draw:name="f51" draw:formula="?f50 * ?f5 / 2573"/><draw:equation draw:name="f52" draw:formula="0 + 6955 - 5054"/><draw:equation draw:name="f53" draw:formula="?f52 * ?f5 / 2573"/><draw:equation draw:name="f54" draw:formula="0 + 7176 - 5054"/><draw:equation draw:name="f55" draw:formula="?f54 * ?f5 / 2573"/><draw:equation draw:name="f56" draw:formula="0 + 7454 - 5054"/><draw:equation draw:name="f57" draw:formula="?f56 * ?f5 / 2573"/><draw:equation draw:name="f58" draw:formula="0 + 7512 - 5054"/><draw:equation draw:name="f59" draw:formula="?f58 * ?f5 / 2573"/><draw:equation draw:name="f60" draw:formula="0 + 7627 - 5054"/><draw:equation draw:name="f61" draw:formula="?f60 * ?f5 / 2573"/><draw:equation draw:name="f62" draw:formula="8325 * ?f4 / 3034"/><draw:equation draw:name="f63" draw:formula="0 + 7608 - 5054"/><draw:equation draw:name="f64" draw:formula="?f63 * ?f5 / 2573"/><draw:equation draw:name="f65" draw:formula="8608 * ?f4 / 3034"/><draw:equation draw:name="f66" draw:formula="8829 * ?f4 / 3034"/><draw:equation draw:name="f67" draw:formula="9026 * ?f4 / 3034"/><draw:equation draw:name="f68" draw:formula="9246 * ?f4 / 3034"/><draw:equation draw:name="f69" draw:formula="9309 * ?f4 / 3034"/><draw:equation draw:name="f70" draw:formula="9587 * ?f4 / 3034"/><draw:equation draw:name="f71" draw:formula="9808 * ?f4 / 3034"/><draw:equation draw:name="f72" draw:formula="10005 * ?f4 / 3034"/><draw:equation draw:name="f73" draw:formula="10226 * ?f4 / 3034"/><draw:equation draw:name="f74" draw:formula="10288 * ?f4 / 3034"/><draw:equation draw:name="f75" draw:formula="10566 * ?f4 / 3034"/><draw:equation draw:name="f76" draw:formula="10787 * ?f4 / 3034"/><draw:equation draw:name="f77" draw:formula="10989 * ?f4 / 3034"/><draw:equation draw:name="f78" draw:formula="11205 * ?f4 / 3034"/><draw:equation draw:name="f79" draw:formula="11301 * ?f4 / 3034"/><draw:equation draw:name="f80" draw:formula="0 + 7291 - 5054"/><draw:equation draw:name="f81" draw:formula="?f80 * ?f5 / 2573"/><draw:equation draw:name="f82" draw:formula="11310 * ?f4 / 3034"/><draw:equation draw:name="f83" draw:formula="0 + 7229 - 5054"/><draw:equation draw:name="f84" draw:formula="?f83 * ?f5 / 2573"/><draw:equation draw:name="f85" draw:formula="0 + 6869 - 5054"/><draw:equation draw:name="f86" draw:formula="?f85 * ?f5 / 2573"/><draw:equation draw:name="f87" draw:formula="0 + 6811 - 5054"/><draw:equation draw:name="f88" draw:formula="?f87 * ?f5 / 2573"/><draw:equation draw:name="f89" draw:formula="0 + 6528 - 5054"/><draw:equation draw:name="f90" draw:formula="?f89 * ?f5 / 2573"/><draw:equation draw:name="f91" draw:formula="0 + 6312 - 5054"/><draw:equation draw:name="f92" draw:formula="?f91 * ?f5 / 2573"/><draw:equation draw:name="f93" draw:formula="0 + 6250 - 5054"/><draw:equation draw:name="f94" draw:formula="?f93 * ?f5 / 2573"/><draw:equation draw:name="f95" draw:formula="0 + 5890 - 5054"/><draw:equation draw:name="f96" draw:formula="?f95 * ?f5 / 2573"/><draw:equation draw:name="f97" draw:formula="0 + 5832 - 5054"/><draw:equation draw:name="f98" draw:formula="?f97 * ?f5 / 2573"/><draw:equation draw:name="f99" draw:formula="0 + 5549 - 5054"/><draw:equation draw:name="f100" draw:formula="?f99 * ?f5 / 2573"/><draw:equation draw:name="f101" draw:formula="0 + 5328 - 5054"/><draw:equation draw:name="f102" draw:formula="?f101 * ?f5 / 2573"/><draw:equation draw:name="f103" draw:formula="0 + 5270 - 5054"/><draw:equation draw:name="f104" draw:formula="?f103 * ?f5 / 2573"/><draw:equation draw:name="f105" draw:formula="?f9 / ?f6"/><draw:equation draw:name="f106" draw:formula="?f10 / ?f7"/><draw:equation draw:name="f107" draw:formula="?f11 / ?f7"/><draw:equation draw:name="f108" draw:formula="?f13 / ?f6"/><draw:equation draw:name="f109" draw:formula="?f14 / ?f7"/><draw:equation draw:name="f110" draw:formula="?f15 / ?f7"/><draw:equation draw:name="f111" draw:formula="?f16 / ?f7"/><draw:equation draw:name="f112" draw:formula="?f17 / ?f7"/><draw:equation draw:name="f113" draw:formula="?f18 / ?f7"/><draw:equation draw:name="f114" draw:formula="?f19 / ?f7"/><draw:equation draw:name="f115" draw:formula="?f20 / ?f7"/><draw:equation draw:name="f116" draw:formula="?f21 / ?f7"/><draw:equation draw:name="f117" draw:formula="?f22 / ?f7"/><draw:equation draw:name="f118" draw:formula="?f23 / ?f7"/><draw:equation draw:name="f119" draw:formula="?f24 / ?f7"/><draw:equation draw:name="f120" draw:formula="?f25 / ?f7"/><draw:equation draw:name="f121" draw:formula="?f26 / ?f7"/><draw:equation draw:name="f122" draw:formula="?f27 / ?f7"/><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1 / ?f6"/><draw:equation draw:name="f132" draw:formula="?f43 / ?f6"/><draw:equation draw:name="f133" draw:formula="?f45 / ?f6"/><draw:equation draw:name="f134" draw:formula="?f47 / ?f6"/><draw:equation draw:name="f135" draw:formula="?f49 / ?f6"/><draw:equation draw:name="f136" draw:formula="?f51 / ?f6"/><draw:equation draw:name="f137" draw:formula="?f53 / ?f6"/><draw:equation draw:name="f138" draw:formula="?f55 / ?f6"/><draw:equation draw:name="f139" draw:formula="?f57 / ?f6"/><draw:equation draw:name="f140" draw:formula="?f59 / ?f6"/><draw:equation draw:name="f141" draw:formula="?f61 / ?f6"/><draw:equation draw:name="f142" draw:formula="?f62 / ?f7"/><draw:equation draw:name="f143" draw:formula="?f64 / ?f6"/><draw:equation draw:name="f144" draw:formula="?f65 / ?f7"/><draw:equation draw:name="f145" draw:formula="?f66 / ?f7"/><draw:equation draw:name="f146" draw:formula="?f67 / ?f7"/><draw:equation draw:name="f147" draw:formula="?f68 / ?f7"/><draw:equation draw:name="f148" draw:formula="?f69 / ?f7"/><draw:equation draw:name="f149" draw:formula="?f70 / ?f7"/><draw:equation draw:name="f150" draw:formula="?f71 / ?f7"/><draw:equation draw:name="f151" draw:formula="?f72 / ?f7"/><draw:equation draw:name="f152" draw:formula="?f73 / ?f7"/><draw:equation draw:name="f153" draw:formula="?f74 / ?f7"/><draw:equation draw:name="f154" draw:formula="?f75 / ?f7"/><draw:equation draw:name="f155" draw:formula="?f76 / ?f7"/><draw:equation draw:name="f156" draw:formula="?f77 / ?f7"/><draw:equation draw:name="f157" draw:formula="?f78 / ?f7"/><draw:equation draw:name="f158" draw:formula="?f79 / ?f7"/><draw:equation draw:name="f159" draw:formula="?f81 / ?f6"/><draw:equation draw:name="f160" draw:formula="?f82 / ?f7"/><draw:equation draw:name="f161" draw:formula="?f84 / ?f6"/><draw:equation draw:name="f162" draw:formula="?f86 / ?f6"/><draw:equation draw:name="f163" draw:formula="?f88 / ?f6"/><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0 / ?f6"/><draw:equation draw:name="f173" draw:formula="?f1 / ?f6"/><draw:equation draw:name="f174" draw:formula="0 / ?f7"/><draw:equation draw:name="f175" draw:formula="?f3 / ?f7"/></draw:enhanced-geometry></draw:custom-shape></text:span><text:span text:style-name="T9"><draw:frame draw:z-index="503307248" draw:id="id1" draw:style-name="a1" draw:transform="translate(-0.08403in -0.08333in) rotate(-0.03491) translate(5.66042in 5.62569in)" draw:name="WordArt 2" text:anchor-type="paragraph" svg:width="0.16806in" svg:height="0.16667in" style:rel-width="scale" style:rel-height="scale"><draw:text-box><text:p text:style-name="P10"><text:span text:style-name="T11">南</text:span></text:p></draw:text-box><svg:title/><svg:desc/></draw:frame></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申請單位</text:p>
            </table:table-cell>
            <table:covered-table-cell/>
            <table:table-cell table:style-name="TableCell26" table:number-columns-spanned="3">
              <text:p text:style-name="P27"/>
            </table:table-cell>
            <table:covered-table-cell/>
            <table:covered-table-cell/>
            <table:table-cell table:style-name="TableCell28">
              <text:p text:style-name="P29">連 絡 人</text:p>
            </table:table-cell>
            <table:table-cell table:style-name="TableCell30" table:number-columns-spanned="4">
              <text:p text:style-name="P31"/>
            </table:table-cell>
            <table:covered-table-cell/>
            <table:covered-table-cell/>
            <table:covered-table-cell/>
          </table:table-row>
          <table:table-row table:style-name="TableRow32">
            <table:table-cell table:style-name="TableCell33" table:number-columns-spanned="2">
              <text:p text:style-name="P34">連絡電話</text:p>
            </table:table-cell>
            <table:covered-table-cell/>
            <table:table-cell table:style-name="TableCell35" table:number-columns-spanned="3">
              <text:p text:style-name="P36"/>
            </table:table-cell>
            <table:covered-table-cell/>
            <table:covered-table-cell/>
            <table:table-cell table:style-name="TableCell37">
              <text:p text:style-name="P38">E-mail</text:p>
            </table:table-cell>
            <table:table-cell table:style-name="TableCell39" table:number-columns-spanned="4">
              <text:p text:style-name="P40"/>
            </table:table-cell>
            <table:covered-table-cell/>
            <table:covered-table-cell/>
            <table:covered-table-cell/>
          </table:table-row>
          <table:table-row table:style-name="TableRow41">
            <table:table-cell table:style-name="TableCell42" table:number-columns-spanned="2">
              <text:p text:style-name="P43">申請事由</text:p>
            </table:table-cell>
            <table:covered-table-cell/>
            <table:table-cell table:style-name="TableCell44" table:number-columns-spanned="8">
              <text:p text:style-name="P45"/>
            </table: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設置項目(請打勾)</text:p>
            </table:table-cell>
            <table:covered-table-cell/>
            <table:table-cell table:style-name="TableCell49">
              <text:p text:style-name="P50">數量</text:p>
            </table:table-cell>
            <table:table-cell table:style-name="TableCell51">
              <text:p text:style-name="P52">設置起迄日期</text:p>
            </table:table-cell>
            <table:table-cell table:style-name="TableCell53" table:number-columns-spanned="5">
              <text:p text:style-name="P54"><text:span text:style-name="T55">設置位置(若無法以文字詳盡敍述位置，請自行檢附簡圖標示。</text:span><text:span text:style-name="T56">)</text:span></text:p>
            </table:table-cell>
            <table:covered-table-cell/>
            <table:covered-table-cell/>
            <table:covered-table-cell/>
            <table:covered-table-cell/>
            <table:table-cell table:style-name="TableCell57">
              <text:p text:style-name="P58">備註</text:p>
            </table:table-cell>
          </table:table-row>
          <table:table-row table:style-name="TableRow59">
            <table:table-cell table:style-name="TableCell60" table:number-columns-spanned="2">
              <text:p text:style-name="P61">□路燈旗</text:p>
            </table:table-cell>
            <table:covered-table-cell/>
            <table:table-cell table:style-name="TableCell62">
              <text:p text:style-name="P63"/>
            </table:table-cell>
            <table:table-cell table:style-name="TableCell64">
              <text:p text:style-name="P65"/>
            </table:table-cell>
            <table:table-cell table:style-name="TableCell66" table:number-columns-spanned="5">
              <text:p text:style-name="P67"/>
            </table:table-cell>
            <table:covered-table-cell/>
            <table:covered-table-cell/>
            <table:covered-table-cell/>
            <table:covered-table-cell/>
            <table:table-cell table:style-name="TableCell68">
              <text:p text:style-name="P69"/>
            </table:table-cell>
          </table:table-row>
          <table:table-row table:style-name="TableRow70">
            <table:table-cell table:style-name="TableCell71" table:number-columns-spanned="2">
              <text:p text:style-name="P72">□宣傳旗幟</text:p>
              <text:p text:style-name="P73">(有旗座)</text:p>
            </table:table-cell>
            <table:covered-table-cell/>
            <table:table-cell table:style-name="TableCell74">
              <text:p text:style-name="P75"/>
            </table:table-cell>
            <table:table-cell table:style-name="TableCell76">
              <text:p text:style-name="P77"/>
            </table:table-cell>
            <table:table-cell table:style-name="TableCell78" table:number-columns-spanned="5">
              <text:p text:style-name="P79"/>
            </table:table-cell>
            <table:covered-table-cell/>
            <table:covered-table-cell/>
            <table:covered-table-cell/>
            <table:covered-table-cell/>
            <table:table-cell table:style-name="TableCell80">
              <text:p text:style-name="P81"/>
            </table:table-cell>
          </table:table-row>
          <table:table-row table:style-name="TableRow82">
            <table:table-cell table:style-name="TableCell83" table:number-columns-spanned="2">
              <text:p text:style-name="P84">□宣傳看板</text:p>
            </table:table-cell>
            <table:covered-table-cell/>
            <table:table-cell table:style-name="TableCell85">
              <text:p text:style-name="P86"/>
            </table:table-cell>
            <table:table-cell table:style-name="TableCell87">
              <text:p text:style-name="P88"/>
            </table:table-cell>
            <table:table-cell table:style-name="TableCell89" table:number-columns-spanned="5">
              <text:p text:style-name="P90"/>
            </table:table-cell>
            <table:covered-table-cell/>
            <table:covered-table-cell/>
            <table:covered-table-cell/>
            <table:covered-table-cell/>
            <table:table-cell table:style-name="TableCell91">
              <text:p text:style-name="P92">請補充規格:</text:p>
              <text:p text:style-name="P93"><text:s text:c="3"/><text:s text:c="10"/><text:s/></text:p>
            </table:table-cell>
          </table:table-row>
          <table:table-row table:style-name="TableRow94">
            <table:table-cell table:style-name="TableCell95" table:number-columns-spanned="2">
              <text:p text:style-name="P96">□其他：</text:p>
              <text:p text:style-name="P97"><text:s text:c="7"/><text:s/><text:s text:c="3"/></text:p>
            </table:table-cell>
            <table:covered-table-cell/>
            <table:table-cell table:style-name="TableCell98">
              <text:p text:style-name="P99"/>
            </table:table-cell>
            <table:table-cell table:style-name="TableCell100">
              <text:p text:style-name="P101"/>
            </table:table-cell>
            <table:table-cell table:style-name="TableCell102" table:number-columns-spanned="5">
              <text:p text:style-name="P103"/>
            </table:table-cell>
            <table:covered-table-cell/>
            <table:covered-table-cell/>
            <table:covered-table-cell/>
            <table:covered-table-cell/>
            <table:table-cell table:style-name="TableCell104">
              <text:p text:style-name="P105"/>
            </table:table-cell>
          </table:table-row>
          <table:table-row table:style-name="TableRow106">
            <table:table-cell table:style-name="TableCell107" table:number-rows-spanned="2">
              <text:p text:style-name="P108">申請單位簽章</text:p>
            </table:table-cell>
            <table:table-cell table:style-name="TableCell109" table:number-columns-spanned="6" table:number-rows-spanned="2">
              <text:list text:style-name="LFO1" text:continue-numbering="true">
                <text:list-item>
                  <text:p text:style-name="P110">本校行政、教學單位:</text:p>
                </text:list-item>
              </text:list>
              <text:p text:style-name="P111"><text:span text:style-name="T112">請</text:span><text:span text:style-name="T113">承辦人及單位主管</text:span><text:span text:style-name="T114">核章。</text:span></text:p>
              <text:list text:style-name="LFO1" text:continue-numbering="true">
                <text:list-item>
                  <text:p text:style-name="P115"><text:span text:style-name="T116">本校學生團隊:</text:span><text:span text:style-name="T117"><text:tab/></text:span><text:span text:style-name="T118">(</text:span><text:span text:style-name="T119">核</text:span><text:span text:style-name="T120">章處)</text:span></text:p>
                  <text:list text:continue-numbering="true">
                    <text:list-item>
                      <text:p text:style-name="P121">社團:</text:p>
                    </text:list-item>
                  </text:list>
                </text:list-item>
              </text:list>
              <text:p text:style-name="P122">請學務處課外活動組</text:p>
              <text:p text:style-name="P123"><text:span text:style-name="T124">承辦人及單位主管</text:span><text:span text:style-name="T125">核章。</text:span></text:p>
              <text:list text:style-name="LFO1" text:continue-numbering="true">
                <text:list-item>
                  <text:list>
                    <text:list-item>
                      <text:p text:style-name="P126">非屬學生社團:</text:p>
                    </text:list-item>
                  </text:list>
                </text:list-item>
              </text:list>
              <text:p text:style-name="P127"><text:span text:style-name="T128">請院系所辦公室</text:span><text:span text:style-name="T129">承辦人員<text:s/></text:span><text:span text:style-name="T130">及主管</text:span><text:span text:style-name="T131">核章或請</text:span><text:span text:style-name="T132">導師、實 驗室老師</text:span><text:span text:style-name="T133">簽核。</text:span></text:p>
              <text:list text:style-name="LFO1" text:continue-numbering="true">
                <text:list-item>
                  <text:p text:style-name="P134"><text:span text:style-name="T135">校友:請</text:span><text:span text:style-name="T136">校友服務中心主管</text:span><text:span text:style-name="T137">核章。</text:span></text:p>
                </text:list-item>
                <text:list-item>
                  <text:p text:style-name="P138"><text:span text:style-name="T139">校外單位:請蓋</text:span><text:span text:style-name="T140">公司章</text:span><text:span text:style-name="T141">。</text:span><text:span text:style-name="T142"><text:tab/></text:span><text:span text:style-name="T143">年</text:span><text:span text:style-name="T144"><text:tab/>月</text:span><text:span text:style-name="T145"><text:s/></text:span><text:span text:style-name="T146">日</text:span></text:p>
                </text:list-item>
              </text:list>
            </table:table-cell>
            <table:covered-table-cell/>
            <table:covered-table-cell/>
            <table:covered-table-cell/>
            <table:covered-table-cell/>
            <table:covered-table-cell/>
            <table:table-cell table:style-name="TableCell147">
              <text:p text:style-name="P148"><text:span text:style-name="T149"><draw:custom-shape svg:x="0.11528in" svg:y="0.02315in" svg:width="0.16875in" svg:height="0.20347in" draw:z-index="503308272" draw:id="id2" draw:style-name="a2" draw:name="矩形 4" text:anchor-type="paragraph"><svg:title/><svg:desc/><draw:enhanced-geometry draw:type="non-primitive" svg:viewBox="0 0 21600 21600" draw:enhanced-path="M 0 0 L 21600 0 21600 21600 0 21600 Z N"/></draw:custom-shape></text:span></text:p>
              <text:p text:style-name="P150">南</text:p>
              <text:p text:style-name="P151"><text:span text:style-name="T152">大</text:span><text:span text:style-name="T153"><text:line-break/></text:span><text:span text:style-name="T154">總</text:span></text:p>
              <text:p text:style-name="P155">務</text:p>
              <text:p text:style-name="P156">行</text:p>
              <text:p text:style-name="P157">政</text:p>
              <text:p text:style-name="P158"><text:span text:style-name="T159">組</text:span></text:p>
            </table:table-cell>
            <table:table-cell table:style-name="TableCell160" table:number-columns-spanned="2">
              <text:p text:style-name="P161">承辦人:</text:p>
              <text:p text:style-name="P162"/>
              <text:p text:style-name="P163"/>
              <text:p text:style-name="P164">單位主管:</text:p>
            </table:table-cell>
            <table:covered-table-cell/>
          </table:table-row>
          <table:table-row table:style-name="TableRow165">
            <table:covered-table-cell>
              <text:p text:style-name="P166"/>
            </table:covered-table-cell>
            <table:covered-table-cell>
              <text:p text:style-name="P167"/>
            </table:covered-table-cell>
            <table:covered-table-cell/>
            <table:covered-table-cell/>
            <table:covered-table-cell/>
            <table:covered-table-cell/>
            <table:covered-table-cell/>
            <table:table-cell table:style-name="TableCell168">
              <text:p text:style-name="P169">核示</text:p>
            </table:table-cell>
            <table:table-cell table:style-name="TableCell170" table:number-columns-spanned="2">
              <text:p text:style-name="P171">總務長</text:p>
            </table:table-cell>
            <table:covered-table-cell/>
          </table:table-row>
          <table:table-row table:style-name="TableRow172">
            <table:table-cell table:style-name="TableCell173" table:number-columns-spanned="10">
              <text:p text:style-name="P174">注 意 事 項</text:p>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0">
              <text:p text:style-name="P177"><text:span text:style-name="T178">一、</text:span><text:span text:style-name="T179">請於開始設置時間前1個月提出申請，原則最快得於活動舉辦日前7日可開始設置，活動結束當日應儘速拆除所有宣傳物品。</text:span></text:p>
              <text:p text:style-name="P180">二、懸掛路燈旗時，旗幟下緣應距離地面 2 公尺以上，並間隔 2 支路燈以上為原則。</text:p>
              <text:p text:style-name="P181"><text:span text:style-name="T182">三、旗幟位置及數量請妥為規劃，原則以指示到達地點為主，並以<text:s/></text:span><text:span text:style-name="T183">10~20</text:span><text:span text:style-name="T184"><text:s/>公尺為間距。旗</text:span><text:span text:style-name="T185">幟勿固定於樹幹、路燈桿等，且應距離人行步道一公尺以上，並避免旗幟上方鐵絲外</text:span><text:span text:style-name="T186">露，以維護行人安全。</text:span></text:p>
              <text:p text:style-name="P187">四、看板固定嚴禁使用鐵絲。</text:p>
              <text:p text:style-name="P188">五、申請單位應善盡管理責任，如造成災害損傷(例如：旗竿傾斜、倒塌，旗座斷裂，看板損壞等，造成危害行人之問題)，申請單位需負損害賠償責任。</text:p>
              <text:p text:style-name="P189">六、本管理單位將不定期派員巡查，若有發現前述之問題或有造成危害之可能時，將主動予以撤除，申請單位不得異議。</text:p>
            </table:table-cell>
            <table:covered-table-cell/>
            <table:covered-table-cell/>
            <table:covered-table-cell/>
            <table:covered-table-cell/>
            <table:covered-table-cell/>
            <table:covered-table-cell/>
            <table:covered-table-cell/>
            <table:covered-table-cell/>
            <table:covered-table-cell/>
          </table:table-row>
        </table:table>
        <text:p text:style-name="P1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mp;quot" svg:font-family="&amp;quot" style:font-family-generic="roman"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text-scale="100%" fo:font-size="9pt" style:font-size-asian="9pt" style:font-size-complex="9pt"/>
    </style:style>
    <style:style style:name="WW_CharLFO1LVL2" style:family="text">
      <style:text-properties style:font-name="標楷體" style:font-name-asian="標楷體" style:font-name-complex="標楷體" style:text-scale="100%"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201in" text:min-label-width="0.1409in" text:list-level-position-and-space-mode="label-alignment">
          <style:list-level-label-alignment text:label-followed-by="listtab" fo:margin-left="0.1611in" fo:text-indent="-0.1409in"/>
        </style:list-level-properties>
      </text:list-level-style-number>
      <text:list-level-style-number text:level="2" text:style-name="WW_CharLFO1LVL2" style:num-prefix="(" style:num-suffix=")" style:num-format="1">
        <style:list-level-properties text:space-before="0.1597in" text:min-label-width="0.2111in" text:list-level-position-and-space-mode="label-alignment">
          <style:list-level-label-alignment text:label-followed-by="listtab" fo:margin-left="0.3708in" fo:text-indent="-0.2111in"/>
        </style:list-level-properties>
      </text:list-level-style-number>
      <text:list-level-style-bullet text:level="3" text:bullet-char="•">
        <style:list-level-properties text:space-before="0.6104in" text:min-label-width="0.2111in" text:list-level-position-and-space-mode="label-alignment">
          <style:list-level-label-alignment text:label-followed-by="listtab" fo:margin-left="0.8215in" fo:text-indent="-0.2111in"/>
        </style:list-level-properties>
      </text:list-level-style-bullet>
      <text:list-level-style-bullet text:level="4" text:bullet-char="•">
        <style:list-level-properties text:space-before="1.0576in" text:min-label-width="0.2111in" text:list-level-position-and-space-mode="label-alignment">
          <style:list-level-label-alignment text:label-followed-by="listtab" fo:margin-left="1.2687in" fo:text-indent="-0.2111in"/>
        </style:list-level-properties>
      </text:list-level-style-bullet>
      <text:list-level-style-bullet text:level="5" text:bullet-char="•">
        <style:list-level-properties text:space-before="1.5048in" text:min-label-width="0.2111in" text:list-level-position-and-space-mode="label-alignment">
          <style:list-level-label-alignment text:label-followed-by="listtab" fo:margin-left="1.7159in" fo:text-indent="-0.2111in"/>
        </style:list-level-properties>
      </text:list-level-style-bullet>
      <text:list-level-style-bullet text:level="6" text:bullet-char="•">
        <style:list-level-properties text:space-before="1.9513in" text:min-label-width="0.2111in" text:list-level-position-and-space-mode="label-alignment">
          <style:list-level-label-alignment text:label-followed-by="listtab" fo:margin-left="2.1625in" fo:text-indent="-0.2111in"/>
        </style:list-level-properties>
      </text:list-level-style-bullet>
      <text:list-level-style-bullet text:level="7" text:bullet-char="•">
        <style:list-level-properties text:space-before="2.3986in" text:min-label-width="0.2111in" text:list-level-position-and-space-mode="label-alignment">
          <style:list-level-label-alignment text:label-followed-by="listtab" fo:margin-left="2.6097in" fo:text-indent="-0.2111in"/>
        </style:list-level-properties>
      </text:list-level-style-bullet>
      <text:list-level-style-bullet text:level="8" text:bullet-char="•">
        <style:list-level-properties text:space-before="2.8458in" text:min-label-width="0.2111in" text:list-level-position-and-space-mode="label-alignment">
          <style:list-level-label-alignment text:label-followed-by="listtab" fo:margin-left="3.0569in" fo:text-indent="-0.2111in"/>
        </style:list-level-properties>
      </text:list-level-style-bullet>
      <text:list-level-style-bullet text:level="9" text:bullet-char="•">
        <style:list-level-properties text:space-before="3.2923in" text:min-label-width="0.2111in" text:list-level-position-and-space-mode="label-alignment">
          <style:list-level-label-alignment text:label-followed-by="listtab" fo:margin-left="3.5034in" fo:text-indent="-0.2111in"/>
        </style:list-level-properties>
      </text:list-level-style-bullet>
    </text:list-style>
    <style:page-layout style:name="PL0">
      <style:page-layout-properties fo:page-width="8.2638in" fo:page-height="11.6944in" style:print-orientation="portrait" fo:margin-top="0.4027in" fo:margin-left="0.75in" fo:margin-bottom="0.1944in" fo:margin-right="0.3055in" style:num-format="1" style:writing-mode="lr-tb">
        <style:columns fo:column-count="2">
          <style:column style:rel-width="8889*" fo:start-indent="0in" fo:end-indent="0.0138in"/>
          <style:column style:rel-width="1491*" fo:start-indent="0.0138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2-09T10:56:00Z</meta:creation-date>
    <dc:date>2020-02-09T10:56:00Z</dc:date>
    <meta:template xlink:href="Normal" xlink:type="simple"/>
    <meta:editing-cycles>2</meta:editing-cycles>
    <meta:editing-duration>PT0S</meta:editing-duration>
    <meta:user-defined meta:name="Created" meta:value-type="date">2018-01-09T00:00:00Z</meta:user-defined>
    <meta:user-defined meta:name="LastSaved" meta:value-type="date">2019-11-26T00:00:00Z</meta:user-defined>
    <meta:document-statistic meta:page-count="1" meta:paragraph-count="1" meta:word-count="109" meta:character-count="731" meta:row-count="5" meta:non-whitespace-character-count="623"/>
  </office:meta>
</office:document-meta>
</file>